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2" svg:font-family="'Wingdings 2'" style:font-charset="x-symbol"/>
    <style:font-face style:name="Wingdings" svg:font-family="Wingdings" style:font-pitch="variable" style:font-charset="x-symbol"/>
    <style:font-face style:name="Mangal" svg:font-family="Mangal"/>
    <style:font-face style:name="OpenSymbol" svg:font-family="OpenSymbol, 'Arial Unicode MS'"/>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Liberation Sans"/>
    </style:style>
    <style:style style:name="P2" style:family="paragraph" style:parent-style-name="Standard">
      <style:text-properties style:font-name="Liberation Sans" fo:font-weight="bold" style:font-weight-asian="bold"/>
    </style:style>
    <style:style style:name="P3" style:family="paragraph" style:parent-style-name="Standard">
      <style:paragraph-properties fo:text-align="center" style:justify-single-word="false"/>
      <style:text-properties style:font-name="Liberation Sans" fo:font-weight="bold" style:font-weight-asian="bold"/>
    </style:style>
    <style:style style:name="P4" style:family="paragraph" style:parent-style-name="Standard" style:list-style-name="L1">
      <style:text-properties style:font-name="Liberation Sans"/>
    </style:style>
    <style:style style:name="P5" style:family="paragraph" style:parent-style-name="Standard">
      <style:text-properties style:font-name="Liberation Sans" style:text-underline-style="solid" style:text-underline-width="auto" style:text-underline-color="font-color" fo:font-weight="bold" style:font-weight-asian="bold"/>
    </style:style>
    <style:style style:name="P6" style:family="paragraph" style:parent-style-name="Standard">
      <style:text-properties style:font-name="Liberation Sans" fo:font-size="18pt" style:font-size-asian="18pt"/>
    </style:style>
    <style:style style:name="P7" style:family="paragraph" style:parent-style-name="Standard">
      <style:paragraph-properties fo:text-align="end" style:justify-single-word="false"/>
      <style:text-properties style:font-name="Liberation Sans" fo:font-size="18pt" style:font-size-asian="18pt"/>
    </style:style>
    <style:style style:name="P8" style:family="paragraph" style:parent-style-name="Standard">
      <style:paragraph-properties fo:text-align="start" style:justify-single-word="false"/>
      <style:text-properties style:font-name="Liberation Sans" fo:font-size="18pt" fo:font-weight="bold" style:font-size-asian="18pt" style:font-weight-asian="bold" style:font-weight-complex="bold"/>
    </style:style>
    <style:style style:name="P9" style:family="paragraph" style:parent-style-name="Standard" style:list-style-name="L2">
      <style:text-properties style:font-name="Liberation Sans"/>
    </style:style>
    <style:style style:name="P10" style:family="paragraph" style:parent-style-name="Standard">
      <style:text-properties style:font-name="Liberation Sans" fo:font-size="6pt" style:font-size-asian="6pt"/>
    </style:style>
    <style:style style:name="P11" style:family="paragraph" style:parent-style-name="Standard">
      <style:paragraph-properties fo:text-align="center" style:justify-single-word="false"/>
      <style:text-properties style:font-name="Liberation Sans" fo:font-size="6pt" fo:font-weight="bold" style:font-size-asian="6pt" style:font-weight-asian="bold"/>
    </style:style>
    <style:style style:name="P12" style:family="paragraph" style:parent-style-name="Standard">
      <style:paragraph-properties fo:text-align="center" style:justify-single-word="false"/>
      <style:text-properties style:font-name="Liberation Sans" fo:font-size="2pt" fo:font-weight="bold" style:font-size-asian="2pt" style:font-weight-asian="bold"/>
    </style:style>
    <style:style style:name="P13" style:family="paragraph" style:parent-style-name="Standard">
      <style:text-properties style:font-name="Liberation Sans" fo:font-size="8pt" style:font-size-asian="8pt"/>
    </style:style>
    <style:style style:name="P14" style:family="paragraph" style:parent-style-name="Standard">
      <style:paragraph-properties fo:text-align="start" style:justify-single-word="false"/>
      <style:text-properties style:font-name="Liberation Sans" fo:font-size="12pt" fo:font-weight="normal" style:font-size-asian="12pt" style:font-weight-asian="normal" style:font-weight-complex="normal"/>
    </style:style>
    <style:style style:name="P15" style:family="paragraph" style:parent-style-name="Standard">
      <style:paragraph-properties fo:text-align="start" style:justify-single-word="false"/>
      <style:text-properties style:font-name="Liberation Sans"/>
    </style:style>
    <style:style style:name="P16" style:family="paragraph" style:parent-style-name="Standard" style:list-style-name="WW8Num3">
      <style:paragraph-properties fo:text-align="start" style:justify-single-word="false"/>
      <style:text-properties style:font-name="Liberation Sans"/>
    </style:style>
    <style:style style:name="P17" style:family="paragraph" style:parent-style-name="Standard">
      <style:paragraph-properties fo:text-align="start" style:justify-single-word="false"/>
      <style:text-properties style:font-name="Liberation Sans" fo:font-style="normal" style:font-style-asian="normal" style:font-style-complex="normal"/>
    </style:style>
    <style:style style:name="P18" style:family="paragraph" style:parent-style-name="Standard" style:list-style-name="WW8Num3">
      <style:paragraph-properties fo:text-align="start" style:justify-single-word="false"/>
      <style:text-properties style:font-name="Liberation Sans" fo:font-style="normal" style:font-style-asian="normal" style:font-style-complex="normal"/>
    </style:style>
    <style:style style:name="P19" style:family="paragraph" style:parent-style-name="Standard">
      <style:paragraph-properties fo:text-align="start" style:justify-single-word="false"/>
      <style:text-properties style:font-name="Liberation Sans" officeooo:rsid="001e50a4" officeooo:paragraph-rsid="001e50a4"/>
    </style:style>
    <style:style style:name="P20" style:family="paragraph" style:parent-style-name="Standard" style:list-style-name="L4">
      <style:paragraph-properties fo:text-align="start" style:justify-single-word="false"/>
      <style:text-properties style:font-name="Liberation Sans" officeooo:rsid="001e50a4" officeooo:paragraph-rsid="001e50a4"/>
    </style:style>
    <style:style style:name="P21" style:family="paragraph" style:parent-style-name="Standard">
      <style:paragraph-properties fo:margin-left="0.5in" fo:margin-right="0in" fo:text-indent="-0.5in" style:auto-text-indent="false"/>
      <style:text-properties style:font-name="Liberation Sans"/>
    </style:style>
    <style:style style:name="P22" style:family="paragraph" style:parent-style-name="Standard">
      <style:paragraph-properties fo:margin-left="0.5in" fo:margin-right="0in" fo:text-indent="-0.5in" style:auto-text-indent="false"/>
      <style:text-properties style:font-name="Liberation Sans" fo:font-weight="bold" style:font-weight-asian="bold"/>
    </style:style>
    <style:style style:name="P23" style:family="paragraph" style:parent-style-name="Standard">
      <style:paragraph-properties fo:margin-left="0.5in" fo:margin-right="0in" fo:text-indent="-0.5in" style:auto-text-indent="false"/>
      <style:text-properties style:font-name="Liberation Sans" fo:font-size="8pt" style:font-size-asian="8pt"/>
    </style:style>
    <style:style style:name="P24" style:family="paragraph" style:parent-style-name="Standard">
      <style:paragraph-properties fo:margin-left="0.5in" fo:margin-right="0in" fo:text-indent="-0.5in" style:auto-text-indent="false" fo:break-before="page"/>
      <style:text-properties style:font-name="Liberation Sans"/>
    </style:style>
    <style:style style:name="P25" style:family="paragraph" style:parent-style-name="Standard">
      <style:paragraph-properties fo:margin-left="0.5in" fo:margin-right="0in" fo:text-indent="-0.5in" style:auto-text-indent="false" fo:break-before="page"/>
      <style:text-properties style:font-name="Liberation Sans" fo:font-weight="bold" style:font-weight-asian="bold"/>
    </style:style>
    <style:style style:name="P26" style:family="paragraph" style:parent-style-name="Standard">
      <style:paragraph-properties fo:margin-left="0.5in" fo:margin-right="0in" fo:text-indent="-0.5in" style:auto-text-indent="false" fo:break-before="page"/>
      <style:text-properties style:font-name="Liberation Sans" officeooo:paragraph-rsid="001e50a4"/>
    </style:style>
    <style:style style:name="P27" style:family="paragraph" style:parent-style-name="Standard">
      <style:paragraph-properties fo:break-before="page"/>
      <style:text-properties style:font-name="Liberation Sans" style:text-underline-style="solid" style:text-underline-width="auto" style:text-underline-color="font-color" fo:font-weight="bold" style:font-weight-asian="bold"/>
    </style:style>
    <style:style style:name="P28" style:family="paragraph" style:parent-style-name="Standard">
      <style:paragraph-properties fo:text-align="start" style:justify-single-word="false" fo:break-before="page"/>
      <style:text-properties style:font-name="Liberation Sans" fo:font-size="18pt" fo:font-weight="bold" style:font-size-asian="18pt" style:font-weight-asian="bold" style:font-weight-complex="bold"/>
    </style:style>
    <style:style style:name="P29" style:family="paragraph" style:parent-style-name="Standard">
      <style:paragraph-properties fo:margin-left="0.048in" fo:margin-right="0in" fo:text-indent="0in" style:auto-text-indent="false"/>
      <style:text-properties style:font-name="Liberation Sans"/>
    </style:style>
    <style:style style:name="P30" style:family="paragraph" style:parent-style-name="Standard">
      <style:paragraph-properties fo:margin-left="0.298in" fo:margin-right="0in" fo:text-indent="0in" style:auto-text-indent="false"/>
      <style:text-properties style:font-name="Liberation Sans"/>
    </style:style>
    <style:style style:name="P31" style:family="paragraph" style:parent-style-name="Standard" style:master-page-name="">
      <style:paragraph-properties fo:margin-left="0in" fo:margin-right="0in" fo:text-align="start" style:justify-single-word="false" fo:orphans="2" fo:widows="2" fo:hyphenation-ladder-count="no-limit" fo:text-indent="0in" style:auto-text-indent="false" style:page-number="auto" style:writing-mode="lr-tb"/>
      <style:text-properties style:font-name="Liberation Sans" officeooo:paragraph-rsid="001e50a4" fo:hyphenate="false" fo:hyphenation-remain-char-count="2" fo:hyphenation-push-char-count="2"/>
    </style:style>
    <style:style style:name="P32" style:family="paragraph" style:parent-style-name="Standard" style:master-page-name="Standard">
      <style:paragraph-properties fo:text-align="center" style:justify-single-word="false" style:page-number="auto"/>
      <style:text-properties style:font-name="Liberation Sans" fo:font-size="18pt" style:text-underline-style="solid" style:text-underline-width="auto" style:text-underline-color="font-color" fo:font-weight="bold" style:font-size-asian="18pt" style:font-weight-asian="bold"/>
    </style:style>
    <style:style style:name="P33" style:family="paragraph" style:parent-style-name="Footer">
      <style:paragraph-properties fo:text-align="end" style:justify-single-word="false"/>
      <style:text-properties fo:font-size="6pt" fo:font-style="italic" officeooo:paragraph-rsid="001e50a4" style:font-size-asian="6pt" style:font-style-asian="italic" style:font-style-complex="italic"/>
    </style:style>
    <style:style style:name="P34" style:family="paragraph" style:parent-style-name="Footer">
      <style:paragraph-properties fo:text-align="end" style:justify-single-word="false"/>
      <style:text-properties fo:font-size="8pt" officeooo:rsid="000716e0" officeooo:paragraph-rsid="001e50a4" style:font-size-asian="8pt" style:font-size-complex="8pt"/>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ize="8pt" style:font-size-asian="8pt"/>
    </style:style>
    <style:style style:name="T6" style:family="text">
      <style:text-properties fo:font-size="8pt" style:font-name-asian="Arial" style:font-size-asian="8pt" style:font-name-complex="Arial"/>
    </style:style>
    <style:style style:name="T7" style:family="text">
      <style:text-properties fo:font-style="normal" style:font-style-asian="normal" style:font-style-complex="normal"/>
    </style:style>
    <style:style style:name="T8" style:family="text">
      <style:text-properties officeooo:rsid="001e50a4"/>
    </style:style>
    <style:style style:name="T9" style:family="text">
      <style:text-properties style:font-name="Liberation Sans" fo:font-size="8pt" officeooo:rsid="000716e0" style:font-size-asian="8pt" style:font-name-complex="Arial" style:font-size-complex="8pt"/>
    </style:style>
    <style:style style:name="T10" style:family="text">
      <style:text-properties style:font-name="Liberation Sans" fo:font-style="italic" style:font-style-asian="italic" style:font-name-complex="Ari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Candlemaking Lab</text:p>
      <text:p text:style-name="P1"/>
      <text:p text:style-name="P1">The chemical reactions we’ve talked about in class have been done largely because they illustrate chemical principles in a particularly effective way. <text:s/>However, in the real world, chemists and chemical engineers do reactions in order to accomplish some particular purpose. <text:s/>For example, if an existing chemical reaction makes aspirin at a cost of five cents a tablet, it would be a good idea for the company to change the method they use to produce aspirin more cheaply. <text:s/>Likewise, fragrance chemists work at making ever more pleasant-smelling perfumes. <text:s/>Many industries invest a lot of money in chemical research and any process that can make either a better or cheaper product is highly sought.</text:p>
      <text:p text:style-name="P1"/>
      <text:p text:style-name="P1">In this lab you will be doing some chemical engineering of your own. <text:s/>Your goal is to make a candle that burns for a very long period of time, drips very little, has a nice smell and color, and produces a large amount of light.</text:p>
      <text:p text:style-name="P1"/>
      <text:p text:style-name="P1"/>
      <text:p text:style-name="P2">Part 1: <text:s/>How do candles work? (2 pt each)</text:p>
      <text:p text:style-name="P2"/>
      <text:p text:style-name="P21">1)<text:tab/>Why is a wick needed in a candle? <text:s/>(Another way of phrasing this question: <text:s/>Why won’t the wax burn by itself?)</text:p>
      <text:p text:style-name="P1"/>
      <text:p text:style-name="P1"/>
      <text:p text:style-name="P1"/>
      <text:p text:style-name="P1"/>
      <text:p text:style-name="P1"/>
      <text:p text:style-name="P1"/>
      <text:p text:style-name="P1"/>
      <text:p text:style-name="P1">2)<text:tab/>Where does the wax go when a candle is burned?</text:p>
      <text:p text:style-name="P1"/>
      <text:p text:style-name="P1"/>
      <text:p text:style-name="P21"/>
      <text:p text:style-name="P21"/>
      <text:p text:style-name="P21"/>
      <text:p text:style-name="P21"/>
      <text:p text:style-name="P21"/>
      <text:p text:style-name="P21">3)<text:tab/>Why do candle wicks burn so slowly if they’re made of a material that normally burns very quickly?</text:p>
      <text:p text:style-name="P21"/>
      <text:p text:style-name="P21"/>
      <text:p text:style-name="P21"/>
      <text:p text:style-name="P24">4)<text:tab/>How are “dripless” candles made? <text:s/>How are they different from other candles?</text:p>
      <text:p text:style-name="P21"/>
      <text:p text:style-name="P21"/>
      <text:p text:style-name="P21"/>
      <text:p text:style-name="P21"/>
      <text:p text:style-name="P21"/>
      <text:p text:style-name="P21"/>
      <text:p text:style-name="P21"/>
      <text:p text:style-name="P21"/>
      <text:p text:style-name="P21"/>
      <text:p text:style-name="P21"/>
      <text:p text:style-name="P21">5)<text:tab/>What is added to candles to make them smell nice?</text:p>
      <text:p text:style-name="P21"/>
      <text:p text:style-name="P21"/>
      <text:p text:style-name="P21"/>
      <text:p text:style-name="P21"/>
      <text:p text:style-name="P21"/>
      <text:p text:style-name="P21"/>
      <text:p text:style-name="P21"/>
      <text:p text:style-name="P21"/>
      <text:p text:style-name="P21"/>
      <text:p text:style-name="P21"/>
      <text:p text:style-name="P21">6)<text:tab/>What is added to candles to give them color?</text:p>
      <text:p text:style-name="P21"/>
      <text:p text:style-name="P21"/>
      <text:p text:style-name="P21"/>
      <text:p text:style-name="P21"/>
      <text:p text:style-name="P21"/>
      <text:p text:style-name="P21"/>
      <text:p text:style-name="P21"/>
      <text:p text:style-name="P21"/>
      <text:p text:style-name="P21"/>
      <text:p text:style-name="P21"/>
      <text:p text:style-name="P21">7)<text:tab/>How do candlemakers keep their candles from giving off too much soot?</text:p>
      <text:p text:style-name="P21"/>
      <text:p text:style-name="P21"/>
      <text:p text:style-name="P25">Part 2: <text:s/>Making the perfect candle</text:p>
      <text:p text:style-name="P22"/>
      <text:p text:style-name="P1">Your candle will be graded in the following categories. <text:s/>Please pay close attention to these criteria, as they will be vital in determining your grade:</text:p>
      <text:p text:style-name="P1"/>
      <text:p text:style-name="P21">1)<text:tab/>Burn duration: <text:s/>Your candle will be lit once and the time it takes for it to go out on its own will be measured. <text:s/></text:p>
      <text:p text:style-name="P23"/>
      <text:p text:style-name="P21">2)<text:tab/>Odor: <text:s/>How’s the candle smell? <text:s/>If it smells like baked beans, tuna, or some other food, this grade will be very low.</text:p>
      <text:p text:style-name="P23"/>
      <text:p text:style-name="P21">3)<text:tab/>Overall appearance: <text:s/>Your candle should look nice before it’s lit. <text:s/>Important factors include color, shape, and general coolness. <text:s/></text:p>
      <text:p text:style-name="P23"/>
      <text:p text:style-name="P21">4)<text:tab/>Luminescence: <text:s/>Your candle will be judged by how much light it gives off. <text:s/>The more light, the higher your grade.</text:p>
      <text:p text:style-name="P23"/>
      <text:p text:style-name="P21">5)<text:tab/>Lab cleanliness: <text:s/>A very large part of your grade will be based on how clean the lab is when you’re done. <text:s/>Make sure <text:span text:style-name="T1">all</text:span> the wax is cleaned off the floor, out of the sinks, etc.</text:p>
      <text:p text:style-name="P21"/>
      <text:p text:style-name="P1">When making your candle, you may do anything you like to meet the grading criteria, with the following restrictions:</text:p>
      <text:p text:style-name="P21"/>
      <text:list xml:id="list8557400110993357797" text:style-name="L1">
        <text:list-item>
          <text:p text:style-name="P4">Your candle must weigh less than 150 grams. <text:s/>If it weighs more than this the top half will be cut off and the candle will be reweighed.</text:p>
        </text:list-item>
        <text:list-item>
          <text:p text:style-name="P4">You may not use more than 30 grams of additives.</text:p>
        </text:list-item>
        <text:list-item>
          <text:p text:style-name="P4">Any additives you use must not be designed specifically for candlemaking (no visits to the craft store). <text:s/>All additives must be purchased either in a hardware store, drugstore, or supermarket.</text:p>
        </text:list-item>
        <text:list-item>
          <text:p text:style-name="P4">You may not use any additives that would be judged by a reasonable person to be dangerous. <text:s/>If you’re not reasonable, ask <text:s/>for advice.</text:p>
        </text:list-item>
        <text:list-item>
          <text:p text:style-name="P4">You must use your own equipment for holding wax. <text:s/>Our beakers, spatulas, stirring rods, and thermometers may not be used for this lab!</text:p>
        </text:list-item>
      </text:list>
      <text:p text:style-name="P1"/>
      <text:p text:style-name="P1">One final restriction: <text:s/>Your candle must be freestanding. <text:s/>Clearly, a candle will burn for a longer period of time and drip less if it’s in a container that will hold the melted wax. <text:s/>You may make your candle in such a container to give it a desired shape, but before submitting it for grading your candle should be removed from this container.</text:p>
      <text:p text:style-name="P1"/>
      <text:p text:style-name="P1">The last sheet of this lab gives you a very specific breakdown of how your candle will be judged with the number of points possible in each category. <text:span text:style-name="T3"><text:s/>It is strongly recommended that you review these grading criteria before planning your candle</text:span>.</text:p>
      <text:p text:style-name="P1">If you have any remaining wax at the end of your project you may use it to make additional candles for your lab group. <text:s/></text:p>
      <text:p text:style-name="P26"><text:span text:style-name="T2">Procedure: <text:s/></text:span></text:p>
      <text:p text:style-name="P31">Write a <text:span text:style-name="T3">complete</text:span> procedure for making your candle. <text:s/>The operative word here is “complete” – if you skip steps in your procedure, your grade will be very negatively impacted. <text:s/><text:span text:style-name="T2">IMPORTANT</text:span>: <text:s/>You should explain how you intend to clean up afterwards – there should be NO WAX on the floors or counters or in the sink. (6 pt)</text:p>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27">Grading criteria:</text:p>
      <text:p text:style-name="P1"/>
      <text:p text:style-name="P1">Please give a short description of your candle so it can be identified for grading. <text:s/>It’s also a good idea to carve your name in the bottom of the candle:</text:p>
      <text:p text:style-name="P1"/>
      <text:p text:style-name="P1">________________________________________________________________</text:p>
      <text:p text:style-name="P1"/>
      <text:p text:style-name="P1">________________________________________________________________</text:p>
      <text:p text:style-name="P6"/>
      <text:p text:style-name="P1"/>
      <text:p text:style-name="P1"><text:span text:style-name="T2">Burn duration: <text:s/></text:span>How long did the student candle burn?</text:p>
      <text:p text:style-name="P1"/>
      <text:list xml:id="list1178564246927301690" text:style-name="L2">
        <text:list-item>
          <text:p text:style-name="P9">1 pt per half hour of burn time (up to 4 hours): __________</text:p>
        </text:list-item>
      </text:list>
      <text:p text:style-name="P29"/>
      <text:p text:style-name="P30"><text:tab/><text:span text:style-name="T3">Start time:__________<text:tab/><text:tab/>End time:__________</text:span></text:p>
      <text:p text:style-name="P6"/>
      <text:p text:style-name="P1"/>
      <text:p text:style-name="P1"><text:span text:style-name="T2">Odor: <text:s/></text:span>How did the candle smell? <text:s/>(Circle one)</text:p>
      <text:p text:style-name="P10"/>
      <text:p text:style-name="P3">0<text:tab/><text:tab/>1<text:tab/><text:tab/>2<text:tab/><text:tab/>3<text:tab/><text:tab/>4<text:tab/><text:tab/>5</text:p>
      <text:p text:style-name="P11"/>
      <text:p text:style-name="P1"><text:span text:style-name="T6"><text:s text:c="3"/></text:span><text:span text:style-name="T5">It smells awful!<text:tab/><text:tab/><text:tab/><text:tab/> <text:s text:c="4"/>It smells OK<text:tab/><text:tab/><text:tab/> <text:s text:c="7"/><text:tab/> <text:s text:c="3"/>It smells great!</text:span></text:p>
      <text:p text:style-name="P6"/>
      <text:p text:style-name="P1"/>
      <text:p text:style-name="P1"><text:span text:style-name="T2">Appearance: <text:s/></text:span>Was the candle attractive in appearance? (Circle one)</text:p>
      <text:p text:style-name="P10"/>
      <text:p text:style-name="P3">0<text:tab/><text:tab/>1<text:tab/><text:tab/>2<text:tab/><text:tab/>3<text:tab/><text:tab/>4<text:tab/><text:tab/>5</text:p>
      <text:p text:style-name="P12"/>
      <text:p text:style-name="P1"><text:span text:style-name="T6"><text:s text:c="3"/></text:span><text:span text:style-name="T5">It looks awful!<text:tab/><text:tab/><text:tab/><text:tab/> <text:s text:c="5"/>It looks OK<text:tab/><text:tab/><text:tab/> <text:s text:c="9"/><text:tab/> <text:s text:c="3"/>A work of art!</text:span></text:p>
      <text:p text:style-name="P6"/>
      <text:p text:style-name="P1"/>
      <text:p text:style-name="P1"><text:span text:style-name="T2">Luminescence: <text:s/></text:span>How much light did it give off after burning for one hour (Circle <text:tab/>one)</text:p>
      <text:p text:style-name="P10"/>
      <text:p text:style-name="P3">0<text:tab/><text:tab/>1<text:tab/><text:tab/>2<text:tab/><text:tab/>3<text:tab/><text:tab/>4<text:tab/><text:tab/>5</text:p>
      <text:p text:style-name="P11"/>
      <text:p text:style-name="P13"><text:tab/> <text:s text:c="3"/>Not much light!<text:tab/><text:tab/><text:tab/> <text:tab/><text:tab/><text:tab/><text:tab/> <text:s text:c="4"/>Tons of light!</text:p>
      <text:p text:style-name="P1"/>
      <text:p text:style-name="P1"/>
      <text:p text:style-name="P1"><text:span text:style-name="T2">Clean up (class grade):</text:span> <text:s/>How clean was the lab (i.e. were sinks full of wax, was wax covering the tabletops, etc)?</text:p>
      <text:p text:style-name="P1"/>
      <text:p text:style-name="P3">0<text:tab/><text:tab/>2<text:tab/><text:tab/>4<text:tab/><text:tab/>6<text:tab/><text:tab/>8<text:tab/><text:tab/>10</text:p>
      <text:p text:style-name="P12"/>
      <text:p text:style-name="P1"><text:span text:style-name="T6"><text:s text:c="2"/></text:span><text:span text:style-name="T5">Lab’s in bad shape!<text:tab/><text:tab/><text:tab/><text:tab/> <text:s text:c="3"/><text:tab/><text:tab/><text:tab/><text:tab/> <text:s text:c="3"/>Good as new!</text:span></text:p>
      <text:p text:style-name="P7"/>
      <text:p text:style-name="P28">Teacher Notes for the Candle Lab</text:p>
      <text:p text:style-name="P8"/>
      <text:p text:style-name="P14">This lab is pretty fun and also very straightforward, <text:span text:style-name="T8">though there are a few things I should probably mention about it to make your lives easier:</text:span></text:p>
      <text:p text:style-name="P14"/>
      <text:list xml:id="list6211308015649092940" text:style-name="WW8Num3">
        <text:list-item>
          <text:p text:style-name="P16">Make sure you put down paper all over your countertops before starting the lab to keep the wax off of everything. <text:s/>Otherwise, there will be wax all over <text:span text:style-name="T4">everything</text:span><text:span text:style-name="T7">. <text:s/>Seriously. <text:s/>Lots of wax. <text:s/>And it's hard to get off of things.</text:span></text:p>
        </text:list-item>
        <text:list-item>
          <text:p text:style-name="P18">For the same reason, cover your sinks to avoid wax buildup in your pipes. <text:s/>In addition to covering them with paper, wad up some paper and loosely put it in the drain so that if any wax does get through it doesn't get into the pipes.</text:p>
        </text:list-item>
        <text:list-item>
          <text:p text:style-name="P18">Goggles are vital for this lab. <text:s/>Hot wax is dangerous stuff in the eyes.</text:p>
        </text:list-item>
        <text:list-item>
          <text:p text:style-name="P18">For the same reason, stress the danger of hot wax to your students' skin.</text:p>
        </text:list-item>
        <text:list-item>
          <text:p text:style-name="P18">Don't allow the kids to use gloves. <text:s/>When hot, they melt to the skin.</text:p>
        </text:list-item>
      </text:list>
      <text:p text:style-name="P15"/>
      <text:p text:style-name="P19">When grading these labs, it might be a good idea to keep the following in mind:</text:p>
      <text:list xml:id="list4447015934448457778" text:style-name="L4">
        <text:list-item>
          <text:p text:style-name="P20">Don't take them home. <text:s/>I once took these candles home and burned them all in my home office. <text:s/>It turns out that some of the candles give off a <text:span text:style-name="T4">lot</text:span><text:span text:style-name="T7"> of smoke, which led to my office being covered in soot.</text:span></text:p>
        </text:list-item>
        <text:list-item>
          <text:p text:style-name="P20"><text:span text:style-name="T7">Don't leave them unattended for even a moment. <text:s/>If students include additives like cinnamon sticks, you'll find that a small and calm candle may turn into a flaming waxy mess.</text:span></text:p>
        </text:list-item>
        <text:list-item>
          <text:p text:style-name="P20"><text:span text:style-name="T7">Make small dishes out of aluminum foil to hold the burning candles. <text:s/>This makes them easier to weigh, keeps melted wax from going everywhere, and allows the students to see what their candles look like after burning.</text:span></text:p>
        </text:list-item>
      </text:list>
      <text:p text:style-name="P19"><text:span text:style-name="T7"/></text:p>
      <text:p text:style-name="P17">I know I've made the lab sound like a disaster waiting to happen, but it's really not. <text:s/>The kids love it and you will too. <text:s/>Give it two or three class perio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2" svg:font-family="'Wingdings 2'" style:font-charset="x-symbol"/>
    <style:font-face style:name="Wingdings" svg:font-family="Wingdings" style:font-pitch="variable" style:font-charset="x-symbol"/>
    <style:font-face style:name="Mangal" svg:font-family="Mangal"/>
    <style:font-face style:name="OpenSymbol" svg:font-family="OpenSymbol, 'Arial Unicode MS'"/>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Style1" style:family="paragraph" style:parent-style-name="Standard"/>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2" fo:font-family="'Wingdings 2'" style:font-charset="x-symbol" style:font-name-complex="OpenSymbol" style:font-family-complex="OpenSymbol, 'Arial Unicode MS'"/>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48in" fo:text-indent="-0.25in" fo:margin-left="0.5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4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4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4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4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4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4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4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4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officeooo:rsid="000716e0" officeooo:paragraph-rsid="001e50a4" style:font-size-asian="8pt" style:font-size-complex="8pt"/>
    </style:style>
    <style:style style:name="MP2" style:family="paragraph" style:parent-style-name="Footer">
      <style:paragraph-properties fo:text-align="end" style:justify-single-word="false"/>
      <style:text-properties fo:font-size="6pt" fo:font-style="italic" officeooo:paragraph-rsid="001e50a4" style:font-size-asian="6pt" style:font-style-asian="italic" style:font-style-complex="italic"/>
    </style:style>
    <style:style style:name="MT1" style:family="text">
      <style:text-properties style:font-name="Liberation Sans" fo:font-style="italic" style:font-style-asian="italic" style:font-name-complex="Arial"/>
    </style:style>
    <style:style style:name="MT2" style:family="text">
      <style:text-properties style:font-name="Liberation Sans" fo:font-size="8pt" officeooo:rsid="000716e0" style:font-size-asian="8pt" style:font-name-complex="Arial" style:font-size-complex="8pt"/>
    </style:style>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25in" fo:margin-top="0.2535in" style:dynamic-spacing="true"/>
      </style:footer-style>
    </style:page-layout>
  </office:automatic-styles>
  <office:master-styles>
    <style:master-page style:name="Standard" style:page-layout-name="Mpm1">
      <style:footer>
        <text:p text:style-name="MP1"><text:span text:style-name="MT1">This work is licensed under a </text:span><text:a xlink:type="simple" xlink:href="https://creativecommons.org/licenses/by-nc/4.0/" text:style-name="Internet_20_link" text:visited-style-name="Visited_20_Internet_20_Link"><text:span text:style-name="MT1">Creative Commons Attribution - NonCommercial 4.0 International License</text:span></text:a><text:span text:style-name="MT1">.</text:span></text:p>
        <text:p text:style-name="MP2"><text:span text:style-name="MT2">More chemistry tutorials and practice can be found at </text:span><text:a xlink:type="simple" xlink:href="http://www.chemfiesta.com/" text:style-name="Internet_20_link" text:visited-style-name="Visited_20_Internet_20_Link"><text:span text:style-name="MT2">www.chemfiesta.com</text:span></text:a><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ndlemaking Lab</dc:title>
    <meta:initial-creator>Ian Guch</meta:initial-creator>
    <meta:creation-date>2007-05-11T09:00:00</meta:creation-date>
    <dc:date>2015-10-29T14:29:28.079282138</dc:date>
    <meta:print-date>2007-05-11T10:00:00</meta:print-date>
    <meta:editing-cycles>5</meta:editing-cycles>
    <meta:editing-duration>PT1H25M27S</meta:editing-duration>
    <meta:generator>LibreOffice/4.3.2.2$Linux_x86 LibreOffice_project/edfb5295ba211bd31ad47d0bad0118690f76407d</meta:generator>
    <meta:document-statistic meta:table-count="0" meta:image-count="0" meta:object-count="0" meta:page-count="6" meta:paragraph-count="62" meta:word-count="1264" meta:character-count="7081" meta:non-whitespace-character-count="5719"/>
  </office:meta>
</office:document-meta>
</file>