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3125in" fo:margin-left="1.2472in" table:align="left"/>
    </style:style>
    <style:style style:name="Table1.A" style:family="table-column">
      <style:table-column-properties style:column-width="2.0625in"/>
    </style:style>
    <style:style style:name="Table1.B" style:family="table-column">
      <style:table-column-properties style:column-width="2.2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2236in" style:rel-column-width="2113*"/>
    </style:style>
    <style:style style:name="Table2.B" style:family="table-column">
      <style:table-column-properties style:column-width="0.2236in" style:rel-column-width="2115*"/>
    </style:style>
    <style:style style:name="Table2.C" style:family="table-column">
      <style:table-column-properties style:column-width="0.2236in" style:rel-column-width="211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1002a9"/>
    </style:style>
    <style:style style:name="P2" style:family="paragraph" style:parent-style-name="Footer">
      <style:paragraph-properties fo:text-align="end" style:justify-single-word="false"/>
      <style:text-properties fo:font-size="8pt" officeooo:rsid="000716e0" officeooo:paragraph-rsid="001002a9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8pt" fo:font-weight="bold" officeooo:rsid="000edfca" officeooo:paragraph-rsid="000edfc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Liberation Sans" officeooo:rsid="000edfca" officeooo:paragraph-rsid="000edfca"/>
    </style:style>
    <style:style style:name="P5" style:family="paragraph" style:parent-style-name="Standard">
      <style:text-properties style:font-name="Liberation Sans" officeooo:rsid="000f4daa" officeooo:paragraph-rsid="000f4daa"/>
    </style:style>
    <style:style style:name="P6" style:family="paragraph" style:parent-style-name="Standard">
      <style:text-properties style:font-name="Liberation Sans" fo:font-size="6pt" officeooo:rsid="000f4daa" officeooo:paragraph-rsid="000f4daa"/>
    </style:style>
    <style:style style:name="P7" style:family="paragraph" style:parent-style-name="Standard">
      <style:text-properties style:font-name="Liberation Sans" fo:font-size="12pt" officeooo:rsid="000f4daa" officeooo:paragraph-rsid="000f4daa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officeooo:rsid="000f4daa" officeooo:paragraph-rsid="000f4daa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/>
    </style:style>
    <style:style style:name="P10" style:family="paragraph" style:parent-style-name="Table_20_Contents">
      <style:text-properties style:font-name="Liberation Sans" fo:font-size="8pt"/>
    </style:style>
    <style:style style:name="T1" style:family="text">
      <style:text-properties officeooo:rsid="000f4daa"/>
    </style:style>
    <style:style style:name="T2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style style:name="T3" style:family="text">
      <style:text-properties style:font-name="Liberation Sans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phing Practice Homework</text:p>
      <text:p text:style-name="P4"/>
      <text:p text:style-name="P4">In this homework, you'll measure how the temperature of water affects its viscosity. <text:s/>Because you probably don't have a viscometer hanging around the house, you'll measure viscosity by measuring how long it takes for water to stop dripping when you turn it upside down.</text:p>
      <text:p text:style-name="P4"/>
      <text:p text:style-name="P4">The basic procedure is this: <text:s/>Fill a water glass to the top with water. <text:s/>Start timing when you turn it upside down – the water will dump out, with drops continuing to fall for a little while after. <text:s/>When the drops slow down such that they're coming only one second apart, stop timing and record your data.</text:p>
      <text:p text:style-name="P4"/>
      <text:p text:style-name="P4">To find the temperature, we'll have to be a little imprecise. <text:s/>For your first experiment, use ice water (zero degrees Celsius). <text:s/><text:span text:style-name="T1">Repeat the experiment with water that's cool to the touch (assume 15 degrees Celsius), neutral to the touch (28 degrees Celsius), warm to the touch (35 degrees Celsius), and full-hot to the touch (61 degrees Celsius).</text:span></text:p>
      <text:p text:style-name="P4"/>
      <text:p text:style-name="P5">Collect data and make your graph in the appropriate spaces below: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Temperature (deg. Celsius)</text:p>
          </table:table-cell>
          <table:table-cell table:style-name="Table1.B1" office:value-type="string">
            <text:p text:style-name="P8">Time (sec)</text:p>
          </table:table-cell>
        </table:table-row>
        <table:table-row>
          <table:table-cell table:style-name="Table1.A2" office:value-type="string">
            <text:p text:style-name="P8">0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15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28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35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61</text:p>
          </table:table-cell>
          <table:table-cell table:style-name="Table1.B2" office:value-type="string">
            <text:p text:style-name="P9"/>
          </table:table-cell>
        </table:table-row>
      </table:table>
      <text:p text:style-name="P5"/>
      <text:p text:style-name="P5">Graph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4"/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C"/>
        <table:table-column table:style-name="Table2.A" table:number-columns-repeated="5"/>
        <table:table-column table:style-name="Table2.C"/>
        <table:table-column table:style-name="Table2.A"/>
        <table:table-column table:style-name="Table2.C" table:number-columns-repeated="3"/>
        <table:table-column table:style-name="Table2.A"/>
        <table:table-column table:style-name="Table2.C" table:number-columns-repeated="3"/>
        <table:table-column table:style-name="Table2.B"/>
        <table:table-column table:style-name="Table2.C"/>
        <table:table-column table:style-name="Table2.B" table:number-columns-repeated="2"/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1002a9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1002a9"/>
    </style:style>
    <style:style style:name="MT1" style:family="text">
      <style:text-properties style:font-name="Liberation Sans" fo:font-style="italic" style:font-style-asian="italic" style:font-name-complex="Arial"/>
    </style:style>
    <style:style style:name="MT2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 text:visited-style-name="Visited_20_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 text:visited-style-name="Visited_20_Internet_20_Link"><text:span text:style-name="MT2">www.chemfiesta.com</text:span></text:a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14:24.199018772</meta:creation-date>
    <dc:date>2015-10-20T11:30:32.901569603</dc:date>
    <meta:editing-duration>PT3M5S</meta:editing-duration>
    <meta:editing-cycles>1</meta:editing-cycles>
    <meta:document-statistic meta:table-count="2" meta:image-count="0" meta:object-count="0" meta:page-count="2" meta:paragraph-count="15" meta:word-count="206" meta:character-count="1236" meta:non-whitespace-character-count="1038"/>
    <meta:generator>LibreOffice/4.3.2.2$Linux_x86 LibreOffice_project/edfb5295ba211bd31ad47d0bad0118690f76407d</meta:generator>
  </office:meta>
</office:document-meta>
</file>