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paragraph-rsid="001ed013"/>
    </style:style>
    <style:style style:name="P2" style:family="paragraph" style:parent-style-name="Standard">
      <style:text-properties style:font-name="Liberation Sans" fo:font-style="italic" officeooo:paragraph-rsid="001ed013" style:font-style-asian="italic"/>
    </style:style>
    <style:style style:name="P3" style:family="paragraph" style:parent-style-name="Standard">
      <style:text-properties style:font-name="Liberation Sans" fo:font-size="10pt" officeooo:paragraph-rsid="001ed013" style:font-size-asian="10pt"/>
    </style:style>
    <style:style style:name="P4" style:family="paragraph" style:parent-style-name="Standard">
      <style:paragraph-properties fo:text-align="end" style:justify-single-word="false"/>
      <style:text-properties style:font-name="Liberation Sans" officeooo:paragraph-rsid="001ed013"/>
    </style:style>
    <style:style style:name="P5" style:family="paragraph" style:parent-style-name="Standard">
      <style:paragraph-properties fo:margin-left="0.5in" fo:margin-right="0in" fo:text-indent="-0.5in" style:auto-text-indent="false"/>
      <style:text-properties style:font-name="Liberation Sans" officeooo:paragraph-rsid="001ed013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8pt" style:text-underline-style="solid" style:text-underline-width="auto" style:text-underline-color="font-color" fo:font-weight="bold" officeooo:paragraph-rsid="001ed013" style:font-size-asian="18pt" style:font-weight-asian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Liberation Sans" officeooo:paragraph-rsid="001ed013"/>
    </style:style>
    <style:style style:name="P8" style:family="paragraph" style:parent-style-name="Footer">
      <style:paragraph-properties fo:text-align="end" style:justify-single-word="false"/>
      <style:text-properties officeooo:paragraph-rsid="001ed013"/>
    </style:style>
    <style:style style:name="P9" style:family="paragraph" style:parent-style-name="Footer">
      <style:paragraph-properties fo:text-align="end" style:justify-single-word="false"/>
      <style:text-properties fo:font-size="8pt" officeooo:rsid="000716e0" officeooo:paragraph-rsid="001ed013" style:font-size-asian="8pt" style:font-size-complex="8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text-position="sub 58%" fo:font-weight="bold" style:font-weight-asian="bold"/>
    </style:style>
    <style:style style:name="T3" style:family="text">
      <style:text-properties fo:color="#ff0000" fo:language="en" fo:country="US" fo:font-weight="bold" style:font-weight-asian="bold"/>
    </style:style>
    <style:style style:name="T4" style:family="text"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5" style:family="text">
      <style:text-properties style:text-position="sub 58%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7" style:family="text">
      <style:text-properties fo:language="en" fo:country="US"/>
    </style:style>
    <style:style style:name="T8" style:family="text">
      <style:text-properties style:font-name="Liberation Sans" fo:font-size="8pt" fo:font-style="italic" officeooo:rsid="000716e0" style:font-size-asian="8pt" style:font-style-asian="italic" style:font-name-complex="Arial" style:font-size-complex="8pt"/>
    </style:style>
    <style:style style:name="T9" style:family="text">
      <style:text-properties style:font-name="Liberation Sans"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x Types of Chemical Reaction Worksheet</text:p>
      <text:p text:style-name="P1"/>
      <text:p text:style-name="P2">Balance the following reactions and indicate which of the six types of chemical reaction are being represented:</text:p>
      <text:p text:style-name="P1"/>
      <text:p text:style-name="P1">1)<text:tab/>____ NaBr + ____ Ca(OH)<text:span text:style-name="T5">2</text:span> <text:span text:style-name="T7">→</text:span> ___ CaBr<text:span text:style-name="T5">2</text:span> + ____ NaOH</text:p>
      <text:p text:style-name="P3"/>
      <text:p text:style-name="P4">Type of reaction: _____________________________</text:p>
      <text:p text:style-name="P1"/>
      <text:p text:style-name="P1"/>
      <text:p text:style-name="P1">2)<text:tab/>____ NH<text:span text:style-name="T5">3</text:span>+ ____ H<text:span text:style-name="T5">2</text:span>SO<text:span text:style-name="T5">4</text:span> <text:span text:style-name="T7">→</text:span> ____ (NH<text:span text:style-name="T5">4</text:span>)<text:span text:style-name="T5">2</text:span>SO<text:span text:style-name="T5">4</text:span> </text:p>
      <text:p text:style-name="P3"/>
      <text:p text:style-name="P4">Type of reaction: _____________________________</text:p>
      <text:p text:style-name="P1"/>
      <text:p text:style-name="P1"/>
      <text:p text:style-name="P1">3)<text:tab/>____ C<text:span text:style-name="T5">5</text:span>H<text:span text:style-name="T5">9</text:span>O + ____ O<text:span text:style-name="T5">2</text:span> <text:span text:style-name="T7">→</text:span> ____ CO<text:span text:style-name="T5">2</text:span> + ____ H<text:span text:style-name="T5">2</text:span>O</text:p>
      <text:p text:style-name="P3"/>
      <text:p text:style-name="P4">Type of reaction: _____________________________</text:p>
      <text:p text:style-name="P1"/>
      <text:p text:style-name="P1"/>
      <text:p text:style-name="P1">4)<text:tab/>____ Pb + ____ H<text:span text:style-name="T5">3</text:span>PO<text:span text:style-name="T5">4</text:span> <text:span text:style-name="T7">→</text:span> ____ H<text:span text:style-name="T5">2</text:span> + ____ Pb<text:span text:style-name="T5">3</text:span>(PO<text:span text:style-name="T5">4</text:span>)<text:span text:style-name="T5">2</text:span></text:p>
      <text:p text:style-name="P3"/>
      <text:p text:style-name="P4">Type of reaction: _____________________________</text:p>
      <text:p text:style-name="P1"/>
      <text:p text:style-name="P1"/>
      <text:p text:style-name="P1">5)<text:tab/>____ Li<text:span text:style-name="T5">3</text:span>N + ____ NH<text:span text:style-name="T5">4</text:span>NO<text:span text:style-name="T5">3</text:span> <text:span text:style-name="T7">→</text:span> ___ LiNO<text:span text:style-name="T5">3</text:span> + ___ (NH<text:span text:style-name="T5">4</text:span>)<text:span text:style-name="T5">3</text:span>N</text:p>
      <text:p text:style-name="P3"/>
      <text:p text:style-name="P4">Type of reaction: _____________________________</text:p>
      <text:p text:style-name="P1"/>
      <text:p text:style-name="P1"/>
      <text:p text:style-name="P1">6)<text:tab/>____ HBr + ___ Al(OH)<text:span text:style-name="T5">3</text:span> <text:span text:style-name="T7">→</text:span> ___ H<text:span text:style-name="T5">2</text:span>O + ___ AlBr<text:span text:style-name="T5">3</text:span></text:p>
      <text:p text:style-name="P3"/>
      <text:p text:style-name="P4">Type of reaction: _____________________________</text:p>
      <text:p text:style-name="P1"/>
      <text:p text:style-name="P1"/>
      <text:p text:style-name="P5">7)<text:tab/>What’s the main difference between a double displacement reaction and an acid-base reaction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8)<text:tab/>Combustion reactions always result in the formation of water. <text:s/>What other types of chemical reaction may result in the formation of water? <text:s/>Write examples of these reactions on the opposite side of this paper.</text:p>
      <text:p text:style-name="P7"><text:span text:style-name="T6">Six Types of Chemical Reaction Worksheet </text:span><text:span text:style-name="T4">Answers</text:span></text:p>
      <text:p text:style-name="P1"/>
      <text:p text:style-name="P2">Balance the following reactions and indicate which of the six types of chemical reaction are being represented:</text:p>
      <text:p text:style-name="P1"/>
      <text:p text:style-name="P1">1)<text:tab/><text:span text:style-name="T1">2</text:span> NaBr + <text:span text:style-name="T1">1</text:span> Ca(OH)<text:span text:style-name="T5">2</text:span> <text:span text:style-name="T7">→</text:span> <text:span text:style-name="T1">1</text:span> CaBr<text:span text:style-name="T5">2</text:span> + <text:span text:style-name="T1">2</text:span> NaOH</text:p>
      <text:p text:style-name="P4">Type of reaction: <text:span text:style-name="T1">double displacement</text:span></text:p>
      <text:p text:style-name="P1"/>
      <text:p text:style-name="P1">2)<text:tab/><text:span text:style-name="T1">2</text:span> NH<text:span text:style-name="T5">3</text:span>+ <text:span text:style-name="T1">1</text:span> H<text:span text:style-name="T5">2</text:span>SO<text:span text:style-name="T5">4</text:span> <text:span text:style-name="T7">→</text:span> <text:span text:style-name="T1">1</text:span> (NH<text:span text:style-name="T5">4</text:span>)<text:span text:style-name="T5">2</text:span>SO<text:span text:style-name="T5">4</text:span> </text:p>
      <text:p text:style-name="P4">Type of reaction: <text:span text:style-name="T1">synthesis</text:span></text:p>
      <text:p text:style-name="P1"/>
      <text:p text:style-name="P1">3)<text:tab/><text:span text:style-name="T1">4</text:span> C<text:span text:style-name="T5">5</text:span>H<text:span text:style-name="T5">9</text:span>O + <text:span text:style-name="T1">27</text:span> O<text:span text:style-name="T5">2</text:span> <text:span text:style-name="T7">→</text:span> <text:span text:style-name="T1">20</text:span> CO<text:span text:style-name="T5">2</text:span> + <text:span text:style-name="T1">18</text:span> H<text:span text:style-name="T5">2</text:span>O</text:p>
      <text:p text:style-name="P4">Type of reaction: <text:span text:style-name="T1">combustion</text:span></text:p>
      <text:p text:style-name="P1"/>
      <text:p text:style-name="P1">4)<text:tab/><text:span text:style-name="T1">3</text:span> Pb + <text:span text:style-name="T1">2</text:span> H<text:span text:style-name="T5">3</text:span>PO<text:span text:style-name="T5">4</text:span> <text:span text:style-name="T7">→</text:span> <text:span text:style-name="T1">3</text:span> H<text:span text:style-name="T5">2</text:span> + <text:span text:style-name="T1">1</text:span> Pb<text:span text:style-name="T5">3</text:span>(PO<text:span text:style-name="T5">4</text:span>)<text:span text:style-name="T5">2</text:span></text:p>
      <text:p text:style-name="P4">Type of reaction: <text:span text:style-name="T1">single displacement</text:span></text:p>
      <text:p text:style-name="P1"/>
      <text:p text:style-name="P1">5)<text:tab/><text:span text:style-name="T1">1</text:span> Li<text:span text:style-name="T5">3</text:span>N + <text:span text:style-name="T1">3</text:span> NH<text:span text:style-name="T5">4</text:span>NO<text:span text:style-name="T5">3</text:span> <text:span text:style-name="T7">→</text:span> <text:span text:style-name="T1">3</text:span> LiNO<text:span text:style-name="T5">3</text:span> + <text:span text:style-name="T1">1</text:span> (NH<text:span text:style-name="T5">4</text:span>)<text:span text:style-name="T5">3</text:span>N</text:p>
      <text:p text:style-name="P4">Type of reaction: <text:span text:style-name="T1">double displacement</text:span></text:p>
      <text:p text:style-name="P1"/>
      <text:p text:style-name="P1">6)<text:tab/><text:span text:style-name="T1">3</text:span> HBr + <text:span text:style-name="T1">1</text:span> Al(OH)<text:span text:style-name="T5">3</text:span> <text:span text:style-name="T7">→</text:span> <text:span text:style-name="T1">3</text:span> H<text:span text:style-name="T5">2</text:span>O + <text:span text:style-name="T1">1</text:span> AlBr<text:span text:style-name="T5">3</text:span></text:p>
      <text:p text:style-name="P4">Type of reaction: <text:span text:style-name="T1">acid-base</text:span></text:p>
      <text:p text:style-name="P1"/>
      <text:p text:style-name="P1"/>
      <text:p text:style-name="P5">7)<text:tab/>What’s the main difference between a double displacement reaction and an acid-base reaction?</text:p>
      <text:p text:style-name="P5"><text:tab/><text:span text:style-name="T1">Acid-base reactions form water.</text:span></text:p>
      <text:p text:style-name="P5"/>
      <text:p text:style-name="P5"/>
      <text:p text:style-name="P5">8)<text:tab/>Combustion reactions always result in the formation of water. <text:s/>What other types of chemical reaction may result in the formation of water? <text:s/>Write examples of these reactions on the opposite side of this paper.</text:p>
      <text:p text:style-name="P5"><text:tab/><text:span text:style-name="T1">Acid-base: <text:s/>HCl + NaOH </text:span><text:span text:style-name="T3">→</text:span><text:span text:style-name="T1"> H</text:span><text:span text:style-name="T2">2</text:span><text:span text:style-name="T1">O + NaCl</text:span></text:p>
      <text:p text:style-name="P1"><text:span text:style-name="T1"><text:tab/>Synthesis: <text:s/>2 H</text:span><text:span text:style-name="T2">2</text:span><text:span text:style-name="T1"> + O</text:span><text:span text:style-name="T2">2</text:span><text:span text:style-name="T1"> </text:span><text:span text:style-name="T3">→</text:span><text:span text:style-name="T1"> 2 H</text:span><text:span text:style-name="T2">2</text:span><text:span text:style-name="T1">O</text:span></text:p>
      <text:p text:style-name="P1"><text:span text:style-name="T1"><text:tab/>Decomposition: <text:s/>NH</text:span><text:span text:style-name="T2">4</text:span><text:span text:style-name="T1">OH </text:span><text:span text:style-name="T3">→</text:span><text:span text:style-name="T1"> NH</text:span><text:span text:style-name="T2">3</text:span><text:span text:style-name="T1"> + H</text:span><text:span text:style-name="T2">2</text:span><text:span text:style-name="T1">O</text:span></text:p>
      <text:p text:style-name="P1"><text:span text:style-name="T1"><text:tab/>Single displacement: <text:s/>2 Na + 2 H</text:span><text:span text:style-name="T2">2</text:span><text:span text:style-name="T1">O </text:span><text:span text:style-name="T3">→</text:span><text:span text:style-name="T1"> H</text:span><text:span text:style-name="T2">2</text:span><text:span text:style-name="T1"> + 2 NaO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16e0" officeooo:paragraph-rsid="001ed013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paragraph-rsid="001ed013"/>
    </style:style>
    <style:style style:name="MT1" style:family="text">
      <style:text-properties style:font-name="Liberation Sans" fo:font-style="italic" style:font-style-asian="italic" style:font-name-complex="Arial"/>
    </style:style>
    <style:style style:name="MT2" style:family="text">
      <style:text-properties style:font-name="Liberation Sans" fo:font-size="8pt" fo:font-style="italic" officeooo:rsid="000716e0" style:font-size-asian="8pt" style:font-style-asian="italic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s://creativecommons.org/licenses/by-nc/4.0/" text:style-name="Internet_20_link"><text:span text:style-name="MT1">Creative Commons Attribution - NonCommercial 4.0 International License</text:span></text:a><text:span text:style-name="MT1">.</text:span></text:p>
        <text:p text:style-name="MP2"><text:span text:style-name="MT2">More chemistry tutorials and practice can be found at </text:span><text:a xlink:type="simple" xlink:href="http://www.chemfiesta.com/" text:style-name="Internet_20_link"><text:span text:style-name="MT2">www.chemfiesta.com</text:span></text:a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2:30:57.528808486</meta:creation-date>
    <dc:date>2016-04-01T12:33:47.147650017</dc:date>
    <meta:editing-duration>P0D</meta:editing-duration>
    <meta:editing-cycles>1</meta:editing-cycles>
    <meta:document-statistic meta:table-count="0" meta:image-count="0" meta:object-count="0" meta:page-count="2" meta:paragraph-count="39" meta:word-count="394" meta:character-count="2266" meta:non-whitespace-character-count="1896"/>
    <meta:generator>LibreOffice/4.2.8.2$Linux_X86_64 LibreOffice_project/420m0$Build-2</meta:generator>
  </office:meta>
</office:document-meta>
</file>