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4d48a"/>
    </style:style>
    <style:style style:name="P2" style:family="paragraph" style:parent-style-name="Standard">
      <style:text-properties style:text-position="0% 100%" style:font-name="Liberation Sans" fo:font-size="12pt" fo:font-weight="bold" officeooo:rsid="0004d48a" officeooo:paragraph-rsid="0004d48a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Liberation Sans" officeooo:paragraph-rsid="0004d48a"/>
    </style:style>
    <style:style style:name="P4" style:family="paragraph" style:parent-style-name="Standard">
      <style:text-properties style:font-name="Liberation Sans" fo:font-weight="bold" officeooo:rsid="0004d48a" officeooo:paragraph-rsid="0004d48a" style:font-weight-asian="bold" style:font-weight-complex="bold"/>
    </style:style>
    <style:style style:name="P5" style:family="paragraph" style:parent-style-name="Standard">
      <style:text-properties style:font-name="Liberation Sans" fo:font-weight="bold" officeooo:paragraph-rsid="0004d48a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4d48a"/>
    </style:style>
    <style:style style:name="P8" style:family="paragraph" style:parent-style-name="Footer">
      <style:paragraph-properties fo:text-align="end" style:justify-single-word="false"/>
      <style:text-properties officeooo:paragraph-rsid="0004d48a"/>
    </style:style>
    <style:style style:name="P9" style:family="paragraph" style:parent-style-name="Footer">
      <style:paragraph-properties fo:text-align="end" style:justify-single-word="false"/>
      <style:text-properties fo:font-size="8pt" officeooo:rsid="000716e0" officeooo:paragraph-rsid="0004d48a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style="italic" style:font-size-asian="12pt" style:font-style-asian="italic"/>
    </style:style>
    <style:style style:name="T5" style:family="text">
      <style:text-properties style:font-name="Arial" fo:font-size="12pt" fo:font-weight="bold" officeooo:rsid="0004d48a" style:font-size-asian="12pt" style:font-weight-asian="bold" style:font-weight-complex="bold"/>
    </style:style>
    <style:style style:name="T6" style:family="text">
      <style:text-properties style:font-name="Arial" fo:font-size="7pt" style:font-size-asian="7pt"/>
    </style:style>
    <style:style style:name="T7" style:family="text">
      <style:text-properties style:font-name="Arial" fo:font-size="14pt" style:font-size-asian="14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4pt" style:font-size-asian="14pt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style:text-position="super 58%" fo:font-weight="bold" officeooo:rsid="0004d48a" style:font-weight-asian="bold" style:font-weight-complex="bold"/>
    </style:style>
    <style:style style:name="T12" style:family="text">
      <style:text-properties style:text-position="super 58%" officeooo:rsid="0004d48a"/>
    </style:style>
    <style:style style:name="T13" style:family="text">
      <style:text-properties style:text-position="super 58%" fo:font-size="12pt" officeooo:rsid="0004d48a" style:font-size-asian="12pt"/>
    </style:style>
    <style:style style:name="T14" style:family="text">
      <style:text-properties style:font-name="Liberation Sans" fo:font-size="8pt" fo:font-style="italic" officeooo:rsid="000716e0" style:font-size-asian="8pt" style:font-style-asian="italic" style:font-name-complex="Arial1" style:font-size-complex="8pt"/>
    </style:style>
    <style:style style:name="T15" style:family="text">
      <style:text-properties style:font-name="Liberation Sans" fo:font-style="italic" style:font-style-asian="italic" style:font-name-complex="Arial1"/>
    </style:style>
    <style:style style:name="T16" style:family="text">
      <style:text-properties style:text-position="0% 100%" style:font-name="Arial" fo:font-size="12pt" style:font-size-asian="12pt"/>
    </style:style>
    <style:style style:name="T17" style:family="text">
      <style:text-properties style:text-position="0% 100%" style:font-name="Arial" fo:font-size="7pt" style:font-size-asian="7pt"/>
    </style:style>
    <style:style style:name="T18" style:family="text">
      <style:text-properties officeooo:rsid="0004d48a"/>
    </style:style>
    <style:style style:name="T19" style:family="text">
      <style:text-properties fo:font-weight="bold" officeooo:rsid="0004d48a" style:font-weight-asian="bold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04d48a" style:font-size-asian="12pt"/>
    </style:style>
    <style:style style:name="T22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page1"/><text:span text:style-name="T2">Polarity Worksheet</text:span></text:p>
      <text:p text:style-name="Standard"/>
      <text:p text:style-name="Standard"><text:span text:style-name="T3">For each of the following compounds, draw the Lewis structure, determine the bond angles, find the molecular shape, and determine the overall polarity of the molecule. (</text:span><text:span text:style-name="T4">Honors only: Indicate the hybridization of the central atom</text:span><text:span text:style-name="T3">).</text:span></text:p>
      <text:p text:style-name="Standard"/>
      <text:p text:style-name="Standard"><text:span text:style-name="T3">NO</text:span><text:span text:style-name="T6">2</text:span><text:span text:style-name="T9">-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BF</text:span><text:span text:style-name="T6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F</text:span><text:span text:style-name="T6">2</text:span><text:span text:style-name="T3">C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PF</text:span><text:span text:style-name="T6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PH</text:span><text:span text:style-name="T6">4</text:span><text:span text:style-name="T9">+1</text:span></text:p>
      <text:p text:style-name="Standard"/>
      <text:p text:style-name="P7"><text:span text:style-name="T2">Polarity Worksheet</text:span></text:p>
      <text:p text:style-name="P1"/>
      <text:p text:style-name="P1"><text:span text:style-name="T3">For each of the following compounds, draw the Lewis structure, determine the bond angles, find the molecular shape, and determine the overall polarity of the molecule. (</text:span><text:span text:style-name="T4">Honors only: Indicate the hybridization of the central atom</text:span><text:span text:style-name="T3">). <text:s/></text:span><text:span text:style-name="T5">Note to teacher: <text:s/>This assumes that you're familiar with drawing Lewis structures / resonance structures.</text:span></text:p>
      <text:p text:style-name="P1"/>
      <text:p text:style-name="P3"><text:span text:style-name="T20">NO</text:span><text:span text:style-name="T22">2</text:span><text:span text:style-name="T10">-1</text:span></text:p>
      <text:p text:style-name="P4">bond angle: <text:s/>118 degrees</text:p>
      <text:p text:style-name="P4">shape: bent</text:p>
      <text:p text:style-name="P4">polarity: polar, negative charge toward the oxygen side of the molecule</text:p>
      <text:p text:style-name="P3"><text:span text:style-name="T19">nitrogen atom sp</text:span><text:span text:style-name="T11">2</text:span><text:span text:style-name="T19"> hybridized</text:span></text:p>
      <text:p text:style-name="P3"/>
      <text:p text:style-name="P3"><text:span text:style-name="T20">BF</text:span><text:span text:style-name="T22">3</text:span></text:p>
      <text:p text:style-name="P4">bond angle: <text:s/>120 degrees</text:p>
      <text:p text:style-name="P4">shape: <text:s/>trigonal planar</text:p>
      <text:p text:style-name="P4">polarity: nonpolar</text:p>
      <text:p text:style-name="P5"><text:span text:style-name="T18">boron atom sp</text:span><text:span text:style-name="T12">2</text:span><text:span text:style-name="T18"> hybridized</text:span></text:p>
      <text:p text:style-name="P3"/>
      <text:p text:style-name="P3"><text:span text:style-name="T20">F</text:span><text:span text:style-name="T22">2</text:span><text:span text:style-name="T20">CO</text:span></text:p>
      <text:p text:style-name="P4"><text:span text:style-name="T20">bond angle: 120 degrees</text:span></text:p>
      <text:p text:style-name="P4"><text:span text:style-name="T20">shape: trigonal planar</text:span></text:p>
      <text:p text:style-name="P4"><text:span text:style-name="T20">polarity: polar, negative charge toward the fluorines</text:span></text:p>
      <text:p text:style-name="P5"><text:span text:style-name="T21">carbon atom sp</text:span><text:span text:style-name="T13">2</text:span><text:span text:style-name="T21"> hybridized</text:span></text:p>
      <text:p text:style-name="P3"/>
      <text:p text:style-name="P3"><text:span text:style-name="T20">PF</text:span><text:span text:style-name="T22">3</text:span></text:p>
      <text:p text:style-name="P2">bond angle: <text:s/>107.5 degrees</text:p>
      <text:p text:style-name="P2">shape: <text:s/>trigonal pyramidal</text:p>
      <text:p text:style-name="P2">polarity: polar, negative charge toward the fluorine side</text:p>
      <text:p text:style-name="P2">phosphorus atom sp<text:span text:style-name="T8">3</text:span> hybridized</text:p>
      <text:p text:style-name="P1"/>
      <text:p text:style-name="P1"><text:span text:style-name="T16">PH</text:span><text:span text:style-name="T17">4</text:span><text:span text:style-name="T9">+1</text:span></text:p>
      <text:p text:style-name="P2">bond angle: <text:s/>109.5 degrees</text:p>
      <text:p text:style-name="P2">shape: <text:s/>tetrahedral</text:p>
      <text:p text:style-name="P2">polarity: nonpolar (though the whole thing has charge, the charge is not concentrated asymmetrically)</text:p>
      <text:p text:style-name="P2">phosphorus atom sp<text:span text:style-name="T8">3</text:span> hybridiz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04d48a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04d48a"/>
    </style:style>
    <style:style style:name="MT1" style:family="text">
      <style:text-properties style:font-name="Liberation Sans" fo:font-style="italic" style:font-style-asian="italic" style:font-name-complex="Arial1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1" style:font-size-complex="8pt"/>
    </style:style>
    <style:page-layout style:name="Mpm1">
      <style:page-layout-properties fo:page-width="8.5in" fo:page-height="11in" style:num-format="1" style:print-orientation="portrait" fo:margin-top="0.9799in" fo:margin-bottom="1in" fo:margin-left="1.25in" fo:margin-right="1.4165in" style:writing-mode="lr-tb" style:layout-grid-color="#c0c0c0" style:layout-grid-lines="2291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 text:visited-style-name="Visited_20_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 text:visited-style-name="Visited_20_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7T11:33:06.536240195</dc:date>
    <meta:editing-duration>PT54S</meta:editing-duration>
    <meta:editing-cycles>2</meta:editing-cycles>
    <meta:generator>LibreOffice/4.3.2.2$Linux_x86 LibreOffice_project/edfb5295ba211bd31ad47d0bad0118690f76407d</meta:generator>
    <meta:document-statistic meta:table-count="0" meta:image-count="0" meta:object-count="0" meta:page-count="2" meta:paragraph-count="36" meta:word-count="218" meta:character-count="1480" meta:non-whitespace-character-count="1289"/>
  </office:meta>
</office:document-meta>
</file>