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3639in" style:rel-column-width="3443*"/>
    </style:style>
    <style:style style:name="Table1.B" style:family="table-column">
      <style:table-column-properties style:column-width="0.3646in" style:rel-column-width="3450*"/>
    </style:style>
    <style:style style:name="Table1.S" style:family="table-column">
      <style:table-column-properties style:column-width="0.366in" style:rel-column-width="3463*"/>
    </style:style>
    <style:style style:name="Table1.A1" style:family="table-cell">
      <style:table-cell-properties style:vertical-align="" fo:padding="0.0201in" fo:border="none"/>
    </style:style>
    <style:style style:name="Table1.A2" style:family="table-cell">
      <style:table-cell-properties style:vertical-align="middle" fo:padding="0.0201in" fo:border="0.05pt solid #000000"/>
    </style:style>
    <style:style style:name="Table1.B2" style:family="table-cell">
      <style:table-cell-properties style:vertical-align="middle" fo:padding="0.0201in" fo:border="none"/>
    </style:style>
    <style:style style:name="Table1.A3" style:family="table-cell">
      <style:table-cell-properties style:vertical-align="middle" fo:padding="0.0201in" fo:border-left="0.05pt solid #000000" fo:border-right="0.05pt solid #000000" fo:border-top="none" fo:border-bottom="0.05pt solid #000000"/>
    </style:style>
    <style:style style:name="Table1.N3" style:family="table-cell">
      <style:table-cell-properties style:vertical-align="middle" fo:padding="0.0201in" fo:border-left="0.05pt solid #000000" fo:border-right="none" fo:border-top="0.05pt solid #000000" fo:border-bottom="0.05pt solid #000000"/>
    </style:style>
    <style:style style:name="Table1.N4" style:family="table-cell">
      <style:table-cell-properties style:vertical-align="middle" fo:padding="0.0201in" fo:border-left="0.05pt solid #000000" fo:border-right="none" fo:border-top="none" fo:border-bottom="0.05pt solid #000000"/>
    </style:style>
    <style:style style:name="Table1.9" style:family="table-row">
      <style:table-row-properties style:min-row-height="0.0097in"/>
    </style:style>
    <style:style style:name="Table2" style:family="table">
      <style:table-properties style:width="6.925in" table:align="margins"/>
    </style:style>
    <style:style style:name="Table2.A" style:family="table-column">
      <style:table-column-properties style:column-width="0.3639in" style:rel-column-width="3443*"/>
    </style:style>
    <style:style style:name="Table2.B" style:family="table-column">
      <style:table-column-properties style:column-width="0.3646in" style:rel-column-width="3450*"/>
    </style:style>
    <style:style style:name="Table2.S" style:family="table-column">
      <style:table-column-properties style:column-width="0.366in" style:rel-column-width="3463*"/>
    </style:style>
    <style:style style:name="Table2.A1" style:family="table-cell">
      <style:table-cell-properties style:vertical-align="" fo:padding="0.0201in" fo:border="none"/>
    </style:style>
    <style:style style:name="Table2.A2" style:family="table-cell">
      <style:table-cell-properties style:vertical-align="middle" fo:padding="0.0201in" fo:border="0.05pt solid #000000"/>
    </style:style>
    <style:style style:name="Table2.B2" style:family="table-cell">
      <style:table-cell-properties style:vertical-align="middle" fo:padding="0.0201in" fo:border="none"/>
    </style:style>
    <style:style style:name="Table2.A3" style:family="table-cell">
      <style:table-cell-properties style:vertical-align="middle" fo:padding="0.0201in" fo:border-left="0.05pt solid #000000" fo:border-right="0.05pt solid #000000" fo:border-top="none" fo:border-bottom="0.05pt solid #000000"/>
    </style:style>
    <style:style style:name="Table2.N3" style:family="table-cell">
      <style:table-cell-properties style:vertical-align="middle" fo:padding="0.0201in" fo:border-left="0.05pt solid #000000" fo:border-right="none" fo:border-top="0.05pt solid #000000" fo:border-bottom="0.05pt solid #000000"/>
    </style:style>
    <style:style style:name="Table2.N4" style:family="table-cell">
      <style:table-cell-properties style:vertical-align="middle" fo:padding="0.0201in" fo:border-left="0.05pt solid #000000" fo:border-right="none" fo:border-top="none" fo:border-bottom="0.05pt solid #000000"/>
    </style:style>
    <style:style style:name="P1" style:family="paragraph" style:parent-style-name="Standard">
      <style:text-properties officeooo:paragraph-rsid="00160393"/>
    </style:style>
    <style:style style:name="P2" style:family="paragraph" style:parent-style-name="Standard">
      <style:paragraph-properties fo:text-align="center" style:justify-single-word="false"/>
      <style:text-properties style:text-position="0% 100%" style:font-name="Liberation Sans" fo:font-size="18pt" fo:font-weight="bold" officeooo:rsid="00160393" officeooo:paragraph-rsid="00160393" style:font-weight-asian="bold" style:font-weight-complex="bold"/>
    </style:style>
    <style:style style:name="P3" style:family="paragraph" style:parent-style-name="Standard">
      <style:text-properties style:font-name="Liberation Sans Narrow" fo:font-size="6pt" officeooo:rsid="000b9b6c" officeooo:paragraph-rsid="00160393" style:font-size-asian="6pt" style:font-size-complex="6pt"/>
    </style:style>
    <style:style style:name="P4" style:family="paragraph" style:parent-style-name="Standard">
      <style:text-properties fo:font-size="10pt" officeooo:paragraph-rsid="00160393"/>
    </style:style>
    <style:style style:name="P5" style:family="paragraph" style:parent-style-name="Standard">
      <style:text-properties fo:font-size="6pt" officeooo:rsid="00160393" officeooo:paragraph-rsid="00160393"/>
    </style:style>
    <style:style style:name="P6" style:family="paragraph" style:parent-style-name="Standard">
      <style:text-properties style:font-name="Liberation Sans" fo:font-size="12pt" officeooo:rsid="00160393" officeooo:paragraph-rsid="00160393" style:font-size-asian="6pt" style:font-size-complex="6pt"/>
    </style:style>
    <style:style style:name="P7" style:family="paragraph" style:parent-style-name="Standard" style:list-style-name="L2">
      <style:text-properties style:font-name="Liberation Sans" fo:font-size="12pt" officeooo:rsid="00160393" officeooo:paragraph-rsid="00160393" style:font-size-asian="6pt" style:font-size-complex="6pt"/>
    </style:style>
    <style:style style:name="P8" style:family="paragraph" style:parent-style-name="Standard" style:list-style-name="L3">
      <style:text-properties style:font-name="Liberation Sans" fo:font-size="12pt" officeooo:rsid="00160393" officeooo:paragraph-rsid="00160393" style:font-size-asian="6pt" style:font-size-complex="6pt"/>
    </style:style>
    <style:style style:name="P9" style:family="paragraph" style:parent-style-name="Standard" style:list-style-name="L1">
      <style:text-properties officeooo:paragraph-rsid="00160393"/>
    </style:style>
    <style:style style:name="P10" style:family="paragraph" style:parent-style-name="Standard">
      <style:paragraph-properties fo:break-before="page"/>
      <style:text-properties style:font-name="Liberation Sans" fo:font-size="12pt" fo:font-weight="bold" officeooo:rsid="00160393" officeooo:paragraph-rsid="00160393" style:font-size-asian="6pt" style:font-weight-asian="bold" style:font-size-complex="6pt" style:font-weight-complex="bold"/>
    </style:style>
    <style:style style:name="P11" style:family="paragraph" style:parent-style-name="Standard" style:master-page-name="">
      <style:paragraph-properties fo:margin-left="0.5in" fo:margin-right="0in" fo:text-indent="-0.5in" style:auto-text-indent="false" style:page-number="auto"/>
      <style:text-properties style:font-name="Liberation Sans" fo:font-size="12pt" officeooo:rsid="00160393" officeooo:paragraph-rsid="00160393" style:font-size-asian="6pt" style:font-size-complex="6pt"/>
    </style:style>
    <style:style style:name="P12" style:family="paragraph" style:parent-style-name="Standard" style:master-page-name="">
      <style:paragraph-properties fo:margin-left="0.5in" fo:margin-right="0in" fo:text-indent="-0.5in" style:auto-text-indent="false" style:page-number="auto"/>
      <style:text-properties style:font-name="Liberation Sans" fo:font-size="12pt" officeooo:rsid="00160393" officeooo:paragraph-rsid="00160393" style:font-size-asian="6pt" style:font-size-complex="6pt"/>
    </style:style>
    <style:style style:name="P13" style:family="paragraph" style:parent-style-name="Standard" style:master-page-name="">
      <style:paragraph-properties fo:margin-left="0.5in" fo:margin-right="0in" fo:text-indent="-0.5in" style:auto-text-indent="false" style:page-number="auto"/>
      <style:text-properties style:font-name="Liberation Sans" fo:font-size="12pt" officeooo:rsid="00160393" officeooo:paragraph-rsid="00160393" style:font-size-asian="6pt" style:font-size-complex="6pt"/>
    </style:style>
    <style:style style:name="P14" style:family="paragraph" style:parent-style-name="Table_20_Contents">
      <style:paragraph-properties fo:text-align="center" style:justify-single-word="false"/>
      <style:text-properties style:font-name="Liberation Sans" fo:font-size="7pt" fo:font-weight="bold" officeooo:rsid="000b9b6c" officeooo:paragraph-rsid="00160393"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Liberation Sans" fo:font-size="7pt" fo:font-weight="bold" officeooo:paragraph-rsid="00160393" style:font-size-asian="7pt" style:font-weight-asian="bold" style:font-size-complex="7pt" style:font-weight-complex="bold"/>
    </style:style>
    <style:style style:name="P16" style:family="paragraph" style:parent-style-name="Table_20_Contents">
      <style:paragraph-properties fo:text-align="center" style:justify-single-word="false"/>
      <style:text-properties style:font-name="Liberation Sans" fo:font-size="9pt" officeooo:rsid="0000e8fc" officeooo:paragraph-rsid="00160393" style:font-size-asian="9pt" style:font-size-complex="9pt"/>
    </style:style>
    <style:style style:name="P17" style:family="paragraph" style:parent-style-name="Table_20_Contents">
      <style:paragraph-properties fo:text-align="center" style:justify-single-word="false"/>
      <style:text-properties style:font-name="Liberation Sans" fo:font-size="9pt" officeooo:paragraph-rsid="00160393" style:font-size-asian="9pt" style:font-size-complex="9pt"/>
    </style:style>
    <style:style style:name="P18" style:family="paragraph" style:parent-style-name="Table_20_Contents">
      <style:paragraph-properties fo:text-align="center" style:justify-single-word="false"/>
      <style:text-properties style:font-name="Liberation Sans" fo:font-size="9pt" officeooo:rsid="0003af8a" officeooo:paragraph-rsid="00160393" style:font-size-asian="9pt" style:font-size-complex="9pt"/>
    </style:style>
    <style:style style:name="P19" style:family="paragraph" style:parent-style-name="Table_20_Contents">
      <style:paragraph-properties fo:text-align="center" style:justify-single-word="false"/>
      <style:text-properties style:font-name="Liberation Sans" fo:font-size="9pt" officeooo:rsid="00014a3d" officeooo:paragraph-rsid="00160393" style:font-size-asian="9pt" style:font-size-complex="9pt"/>
    </style:style>
    <style:style style:name="P20" style:family="paragraph" style:parent-style-name="Table_20_Contents">
      <style:paragraph-properties fo:text-align="center" style:justify-single-word="false"/>
      <style:text-properties style:font-name="Liberation Sans" fo:font-size="9pt" officeooo:rsid="0001fbb8" officeooo:paragraph-rsid="00160393" style:font-size-asian="9pt" style:font-size-complex="9pt"/>
    </style:style>
    <style:style style:name="P21" style:family="paragraph" style:parent-style-name="Table_20_Contents">
      <style:paragraph-properties fo:text-align="center" style:justify-single-word="false"/>
      <style:text-properties style:font-name="Liberation Sans" fo:font-size="9pt" fo:font-weight="bold" officeooo:rsid="0000e8fc" officeooo:paragraph-rsid="00160393"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Liberation Sans" fo:font-size="9pt" fo:font-weight="bold" officeooo:rsid="00014a3d" officeooo:paragraph-rsid="00160393"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Liberation Sans" fo:font-size="9pt" fo:font-weight="bold" officeooo:rsid="0001fbb8" officeooo:paragraph-rsid="00160393"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Liberation Sans" fo:font-size="6pt" officeooo:rsid="0000e8fc" officeooo:paragraph-rsid="00160393" style:font-size-asian="6pt" style:font-size-complex="6pt"/>
    </style:style>
    <style:style style:name="P25" style:family="paragraph" style:parent-style-name="Table_20_Contents">
      <style:paragraph-properties fo:text-align="center" style:justify-single-word="false"/>
      <style:text-properties style:font-name="Liberation Sans" fo:font-size="6pt" officeooo:rsid="00014a3d" officeooo:paragraph-rsid="00160393" style:font-size-asian="6pt" style:font-size-complex="6pt"/>
    </style:style>
    <style:style style:name="P26" style:family="paragraph" style:parent-style-name="Table_20_Contents">
      <style:paragraph-properties fo:text-align="center" style:justify-single-word="false"/>
      <style:text-properties style:font-name="Liberation Sans" fo:font-size="6pt" officeooo:rsid="0001fbb8" officeooo:paragraph-rsid="00160393" style:font-size-asian="6pt" style:font-size-complex="6pt"/>
    </style:style>
    <style:style style:name="P27" style:family="paragraph" style:parent-style-name="Table_20_Contents">
      <style:paragraph-properties fo:text-align="center" style:justify-single-word="false"/>
      <style:text-properties style:font-name="Liberation Sans" fo:font-size="10pt" officeooo:rsid="0004e51e" officeooo:paragraph-rsid="00160393" style:font-size-asian="10pt" style:font-size-complex="10pt"/>
    </style:style>
    <style:style style:name="P28" style:family="paragraph" style:parent-style-name="Table_20_Contents">
      <style:paragraph-properties fo:text-align="center" style:justify-single-word="false"/>
      <style:text-properties style:font-name="Liberation Sans1" fo:font-size="6pt" officeooo:rsid="0004e51e" officeooo:paragraph-rsid="00160393" style:font-name-asian="Liberation Sans1" style:font-size-asian="6pt" style:font-name-complex="Liberation Sans1" style:font-size-complex="6pt"/>
    </style:style>
    <style:style style:name="P29" style:family="paragraph" style:parent-style-name="Table_20_Contents">
      <style:paragraph-properties fo:text-align="center" style:justify-single-word="false"/>
      <style:text-properties style:font-name="Liberation Sans1" fo:font-size="10pt" officeooo:rsid="0004e51e" officeooo:paragraph-rsid="00160393" style:font-name-asian="Liberation Sans1" style:font-size-asian="10pt" style:font-name-complex="Liberation Sans1" style:font-size-complex="10pt"/>
    </style:style>
    <style:style style:name="P30" style:family="paragraph" style:parent-style-name="Footer">
      <style:paragraph-properties fo:text-align="end" style:justify-single-word="false"/>
      <style:text-properties officeooo:paragraph-rsid="00160393"/>
    </style:style>
    <style:style style:name="P31" style:family="paragraph" style:parent-style-name="Footer">
      <style:paragraph-properties fo:text-align="end" style:justify-single-word="false"/>
      <style:text-properties fo:font-size="8pt" officeooo:rsid="000716e0" officeooo:paragraph-rsid="00160393" style:font-size-asian="8pt" style:font-size-complex="8pt"/>
    </style:style>
    <style:style style:name="T1" style:family="text">
      <style:text-properties style:font-name="Liberation Sans1" style:font-name-asian="Liberation Sans1" style:font-name-complex="Liberation Sans1"/>
    </style:style>
    <style:style style:name="T2" style:family="text">
      <style:text-properties style:font-name="Liberation Sans1" fo:font-size="8pt" style:font-name-asian="Liberation Sans1" style:font-size-asian="8pt" style:font-name-complex="Liberation Sans1" style:font-size-complex="8pt"/>
    </style:style>
    <style:style style:name="T3" style:family="text">
      <style:text-properties officeooo:rsid="000c66b7"/>
    </style:style>
    <style:style style:name="T4" style:family="text">
      <style:text-properties style:font-name="Liberation Sans" fo:font-size="4pt" fo:font-style="italic" style:font-style-asian="italic" style:font-name-complex="Arial"/>
    </style:style>
    <style:style style:name="T5" style:family="text">
      <style:text-properties style:font-name="Liberation Sans" fo:font-size="4pt" fo:font-style="italic" officeooo:rsid="000716e0" style:font-size-asian="8pt" style:font-style-asian="italic" style:font-name-complex="Arial" style:font-size-complex="8pt"/>
    </style:style>
    <style:style style:name="T6" style:family="text">
      <style:text-properties style:font-name="Liberation Sans" fo:font-size="12pt" officeooo:rsid="00160393" style:font-size-asian="6pt" style:font-size-complex="6pt"/>
    </style:style>
    <style:style style:name="T7" style:family="text">
      <style:text-properties style:text-position="super 58%" style:font-name="Liberation Sans" fo:font-size="4pt" fo:font-style="italic" style:font-style-asian="italic" style:font-name-complex="Arial"/>
    </style:style>
    <style:style style:name="T8" style:family="text">
      <style:text-properties style:text-position="super 58%" style:font-name="Liberation Sans" fo:font-size="4pt" fo:font-style="italic" officeooo:rsid="000716e0" style:font-size-asian="8pt" style:font-style-asian="italic" style:font-name-complex="Arial" style:font-size-complex="8pt"/>
    </style:style>
    <style:style style:name="T9" style:family="text">
      <style:text-properties style:text-position="0% 100%" style:font-name="Liberation Sans" fo:font-size="4pt" fo:font-style="italic" style:font-style-asian="italic" style:font-name-complex="Arial"/>
    </style:style>
    <style:style style:name="T10" style:family="text">
      <style:text-properties style:text-position="0% 100%" style:font-name="Liberation Sans" fo:font-size="4pt" fo:font-style="italic" officeooo:rsid="000716e0" style:font-size-asian="8pt" style:font-style-asian="italic" style:font-name-complex="Arial" style:font-size-complex="8pt"/>
    </style:style>
    <style:style style:name="T11" style:family="text">
      <style:text-properties style:text-position="0% 100%" style:font-name="Liberation Sans" fo:font-style="italic" style:font-style-asian="italic" style:font-name-complex="Arial"/>
    </style:style>
    <style:style style:name="T12" style:family="text">
      <style:text-properties style:text-position="0% 100%" style:font-name="Liberation Sans" fo:font-style="italic" officeooo:rsid="000716e0" style:font-size-asian="8pt" style:font-style-asian="italic" style:font-name-complex="Arial" style:font-size-complex="8pt"/>
    </style:style>
    <style:style style:name="T13" style:family="text">
      <style:text-properties style:text-position="0% 100%" style:font-name="Liberation Sans" fo:font-size="6pt" fo:font-style="italic" style:font-style-asian="italic" style:font-name-complex="Arial"/>
    </style:style>
    <style:style style:name="T14" style:family="text">
      <style:text-properties style:text-position="0% 100%" style:font-name="Liberation Sans" fo:font-size="6pt" fo:font-style="italic" officeooo:rsid="000716e0" style:font-size-asian="8pt" style:font-style-asian="italic" style:font-name-complex="Arial"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iodic Table Coloring activity</text:p>
      <text:p text:style-name="P5"/>
      <table:table table:name="Table1" table:style-name="Table1">
        <table:table-column table:style-name="Table1.A"/>
        <table:table-column table:style-name="Table1.B" table:number-columns-repeated="4"/>
        <table:table-column table:style-name="Table1.A"/>
        <table:table-column table:style-name="Table1.B" table:number-columns-repeated="3"/>
        <table:table-column table:style-name="Table1.A"/>
        <table:table-column table:style-name="Table1.B" table:number-columns-repeated="4"/>
        <table:table-column table:style-name="Table1.A"/>
        <table:table-column table:style-name="Table1.B" table:number-columns-repeated="3"/>
        <table:table-column table:style-name="Table1.S"/>
        <table:table-row>
          <table:table-cell table:style-name="Table1.A1" office:value-type="string">
            <text:p text:style-name="P14">1</text:p>
          </table:table-cell>
          <table:table-cell table:style-name="Table1.A1" office:value-type="string">
            <text:p text:style-name="P14">2</text:p>
          </table:table-cell>
          <table:table-cell table:style-name="Table1.A1" office:value-type="string">
            <text:p text:style-name="P15"/>
          </table:table-cell>
          <table:table-cell table:style-name="Table1.A1" office:value-type="string">
            <text:p text:style-name="P14">3</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4">6</text:p>
          </table:table-cell>
          <table:table-cell table:style-name="Table1.A1" office:value-type="string">
            <text:p text:style-name="P14">7</text:p>
          </table:table-cell>
          <table:table-cell table:style-name="Table1.A1" office:value-type="string">
            <text:p text:style-name="P14">8</text:p>
          </table:table-cell>
          <table:table-cell table:style-name="Table1.A1" office:value-type="string">
            <text:p text:style-name="P14">9</text:p>
          </table:table-cell>
          <table:table-cell table:style-name="Table1.A1" office:value-type="string">
            <text:p text:style-name="P14">10</text:p>
          </table:table-cell>
          <table:table-cell table:style-name="Table1.A1" office:value-type="string">
            <text:p text:style-name="P14">11</text:p>
          </table:table-cell>
          <table:table-cell table:style-name="Table1.A1" office:value-type="string">
            <text:p text:style-name="P14">12</text:p>
          </table:table-cell>
          <table:table-cell table:style-name="Table1.A1" office:value-type="string">
            <text:p text:style-name="P14">13</text:p>
          </table:table-cell>
          <table:table-cell table:style-name="Table1.A1" office:value-type="string">
            <text:p text:style-name="P14">14</text:p>
          </table:table-cell>
          <table:table-cell table:style-name="Table1.A1" office:value-type="string">
            <text:p text:style-name="P14">15</text:p>
          </table:table-cell>
          <table:table-cell table:style-name="Table1.A1" office:value-type="string">
            <text:p text:style-name="P14">16</text:p>
          </table:table-cell>
          <table:table-cell table:style-name="Table1.A1" office:value-type="string">
            <text:p text:style-name="P14">17</text:p>
          </table:table-cell>
          <table:table-cell table:style-name="Table1.A1" office:value-type="string">
            <text:p text:style-name="P14">18</text:p>
          </table:table-cell>
        </table:table-row>
        <table:table-row>
          <table:table-cell table:style-name="Table1.A2" office:value-type="string">
            <text:p text:style-name="P16">1</text:p>
            <text:p text:style-name="P21">H</text:p>
            <text:p text:style-name="P24">1.01</text:p>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8"/>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A2" office:value-type="string">
            <text:p text:style-name="P16">2</text:p>
            <text:p text:style-name="P21">He</text:p>
            <text:p text:style-name="P24">4.00</text:p>
          </table:table-cell>
        </table:table-row>
        <table:table-row>
          <table:table-cell table:style-name="Table1.A3" office:value-type="string">
            <text:p text:style-name="P16">3</text:p>
            <text:p text:style-name="P21">Li</text:p>
            <text:p text:style-name="P24">6.94</text:p>
          </table:table-cell>
          <table:table-cell table:style-name="Table1.A2" office:value-type="string">
            <text:p text:style-name="P16">4</text:p>
            <text:p text:style-name="P21">Be</text:p>
            <text:p text:style-name="P24">9.01</text:p>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N3" office:value-type="string">
            <text:p text:style-name="P16">5</text:p>
            <text:p text:style-name="P21">B</text:p>
            <text:p text:style-name="P24">10.81</text:p>
          </table:table-cell>
          <table:table-cell table:style-name="Table1.N3" office:value-type="string">
            <text:p text:style-name="P16">6</text:p>
            <text:p text:style-name="P21">C</text:p>
            <text:p text:style-name="P24">12.01</text:p>
          </table:table-cell>
          <table:table-cell table:style-name="Table1.N3" office:value-type="string">
            <text:p text:style-name="P16">7</text:p>
            <text:p text:style-name="P21">N</text:p>
            <text:p text:style-name="P24">14.01</text:p>
          </table:table-cell>
          <table:table-cell table:style-name="Table1.N3" office:value-type="string">
            <text:p text:style-name="P16">8</text:p>
            <text:p text:style-name="P21">O</text:p>
            <text:p text:style-name="P24">16.00</text:p>
          </table:table-cell>
          <table:table-cell table:style-name="Table1.N3" office:value-type="string">
            <text:p text:style-name="P16">9</text:p>
            <text:p text:style-name="P21">F</text:p>
            <text:p text:style-name="P24">19.00</text:p>
          </table:table-cell>
          <table:table-cell table:style-name="Table1.A3" office:value-type="string">
            <text:p text:style-name="P16">10</text:p>
            <text:p text:style-name="P21">Ne</text:p>
            <text:p text:style-name="P24">20.18</text:p>
          </table:table-cell>
        </table:table-row>
        <table:table-row>
          <table:table-cell table:style-name="Table1.A3" office:value-type="string">
            <text:p text:style-name="P19">11</text:p>
            <text:p text:style-name="P22">Na</text:p>
            <text:p text:style-name="P25">22.99</text:p>
          </table:table-cell>
          <table:table-cell table:style-name="Table1.A3" office:value-type="string">
            <text:p text:style-name="P19">12</text:p>
            <text:p text:style-name="P22">Mg</text:p>
            <text:p text:style-name="P25">24.31</text:p>
          </table:table-cell>
          <table:table-cell table:style-name="Table1.B2" office:value-type="string">
            <text:p text:style-name="P17"/>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19"/>
          </table:table-cell>
          <table:table-cell table:style-name="Table1.B2" office:value-type="string">
            <text:p text:style-name="P20"/>
          </table:table-cell>
          <table:table-cell table:style-name="Table1.B2" office:value-type="string">
            <text:p text:style-name="P20"/>
          </table:table-cell>
          <table:table-cell table:style-name="Table1.B2" office:value-type="string">
            <text:p text:style-name="P20"/>
          </table:table-cell>
          <table:table-cell table:style-name="Table1.B2" office:value-type="string">
            <text:p text:style-name="P20"/>
          </table:table-cell>
          <table:table-cell table:style-name="Table1.B2" office:value-type="string">
            <text:p text:style-name="P20"/>
          </table:table-cell>
          <table:table-cell table:style-name="Table1.N4" office:value-type="string">
            <text:p text:style-name="P20">13</text:p>
            <text:p text:style-name="P23">Al</text:p>
            <text:p text:style-name="P26">26.98</text:p>
          </table:table-cell>
          <table:table-cell table:style-name="Table1.N4" office:value-type="string">
            <text:p text:style-name="P20">14</text:p>
            <text:p text:style-name="P23">Si</text:p>
            <text:p text:style-name="P26">28.09</text:p>
          </table:table-cell>
          <table:table-cell table:style-name="Table1.N4" office:value-type="string">
            <text:p text:style-name="P20">15</text:p>
            <text:p text:style-name="P23">P</text:p>
            <text:p text:style-name="P26">30.97</text:p>
          </table:table-cell>
          <table:table-cell table:style-name="Table1.N4" office:value-type="string">
            <text:p text:style-name="P20">16</text:p>
            <text:p text:style-name="P23">S</text:p>
            <text:p text:style-name="P26">32.06</text:p>
          </table:table-cell>
          <table:table-cell table:style-name="Table1.N4" office:value-type="string">
            <text:p text:style-name="P20">17</text:p>
            <text:p text:style-name="P23">Cl</text:p>
            <text:p text:style-name="P26">35.45</text:p>
          </table:table-cell>
          <table:table-cell table:style-name="Table1.A3" office:value-type="string">
            <text:p text:style-name="P20">18</text:p>
            <text:p text:style-name="P23">Ar</text:p>
            <text:p text:style-name="P26">39.95</text:p>
          </table:table-cell>
        </table:table-row>
        <table:table-row>
          <table:table-cell table:style-name="Table1.A3" office:value-type="string">
            <text:p text:style-name="P20">19</text:p>
            <text:p text:style-name="P23">K</text:p>
            <text:p text:style-name="P26">39.10</text:p>
          </table:table-cell>
          <table:table-cell table:style-name="Table1.A3" office:value-type="string">
            <text:p text:style-name="P20">20</text:p>
            <text:p text:style-name="P23">Ca</text:p>
            <text:p text:style-name="P26">40.08</text:p>
          </table:table-cell>
          <table:table-cell table:style-name="Table1.B2" office:value-type="string">
            <text:p text:style-name="P17"/>
          </table:table-cell>
          <table:table-cell table:style-name="Table1.N3" office:value-type="string">
            <text:p text:style-name="P19">21</text:p>
            <text:p text:style-name="P22">Sc</text:p>
            <text:p text:style-name="P25">44.96</text:p>
          </table:table-cell>
          <table:table-cell table:style-name="Table1.N3" office:value-type="string">
            <text:p text:style-name="P19">22</text:p>
            <text:p text:style-name="P22">Ti</text:p>
            <text:p text:style-name="P25">47.87</text:p>
          </table:table-cell>
          <table:table-cell table:style-name="Table1.N3" office:value-type="string">
            <text:p text:style-name="P19">23</text:p>
            <text:p text:style-name="P22">V</text:p>
            <text:p text:style-name="P25">50.94</text:p>
          </table:table-cell>
          <table:table-cell table:style-name="Table1.N3" office:value-type="string">
            <text:p text:style-name="P19">24</text:p>
            <text:p text:style-name="P22">Cr</text:p>
            <text:p text:style-name="P25">52.00</text:p>
          </table:table-cell>
          <table:table-cell table:style-name="Table1.N3" office:value-type="string">
            <text:p text:style-name="P19">25</text:p>
            <text:p text:style-name="P22">Mn</text:p>
            <text:p text:style-name="P25">54.94</text:p>
          </table:table-cell>
          <table:table-cell table:style-name="Table1.N3" office:value-type="string">
            <text:p text:style-name="P20">26</text:p>
            <text:p text:style-name="P23">Fe</text:p>
            <text:p text:style-name="P26">55.85</text:p>
          </table:table-cell>
          <table:table-cell table:style-name="Table1.N3" office:value-type="string">
            <text:p text:style-name="P20">27</text:p>
            <text:p text:style-name="P23">Co</text:p>
            <text:p text:style-name="P26">58.93</text:p>
          </table:table-cell>
          <table:table-cell table:style-name="Table1.N3" office:value-type="string">
            <text:p text:style-name="P20">28</text:p>
            <text:p text:style-name="P23">Ni</text:p>
            <text:p text:style-name="P26">58.69</text:p>
          </table:table-cell>
          <table:table-cell table:style-name="Table1.N3" office:value-type="string">
            <text:p text:style-name="P20">29</text:p>
            <text:p text:style-name="P23">Cu</text:p>
            <text:p text:style-name="P26">63.55</text:p>
          </table:table-cell>
          <table:table-cell table:style-name="Table1.N3" office:value-type="string">
            <text:p text:style-name="P20">30</text:p>
            <text:p text:style-name="P23">Zn</text:p>
            <text:p text:style-name="P26">65.38</text:p>
          </table:table-cell>
          <table:table-cell table:style-name="Table1.N3" office:value-type="string">
            <text:p text:style-name="P20">31</text:p>
            <text:p text:style-name="P23">Ga</text:p>
            <text:p text:style-name="P26">69.72</text:p>
          </table:table-cell>
          <table:table-cell table:style-name="Table1.N3" office:value-type="string">
            <text:p text:style-name="P20">32</text:p>
            <text:p text:style-name="P23">Ge</text:p>
            <text:p text:style-name="P26">72.63</text:p>
          </table:table-cell>
          <table:table-cell table:style-name="Table1.N3" office:value-type="string">
            <text:p text:style-name="P20">33</text:p>
            <text:p text:style-name="P23">As</text:p>
            <text:p text:style-name="P26">74.92</text:p>
          </table:table-cell>
          <table:table-cell table:style-name="Table1.N3" office:value-type="string">
            <text:p text:style-name="P20">34</text:p>
            <text:p text:style-name="P23">Se</text:p>
            <text:p text:style-name="P26">78.96</text:p>
          </table:table-cell>
          <table:table-cell table:style-name="Table1.N3" office:value-type="string">
            <text:p text:style-name="P20">35</text:p>
            <text:p text:style-name="P23">Br</text:p>
            <text:p text:style-name="P26">79.90</text:p>
          </table:table-cell>
          <table:table-cell table:style-name="Table1.A2" office:value-type="string">
            <text:p text:style-name="P20">36</text:p>
            <text:p text:style-name="P23">Kr</text:p>
            <text:p text:style-name="P26">83.80</text:p>
          </table:table-cell>
        </table:table-row>
        <table:table-row>
          <table:table-cell table:style-name="Table1.A3" office:value-type="string">
            <text:p text:style-name="P20">37</text:p>
            <text:p text:style-name="P23">Rb</text:p>
            <text:p text:style-name="P26">85.47</text:p>
          </table:table-cell>
          <table:table-cell table:style-name="Table1.A3" office:value-type="string">
            <text:p text:style-name="P20">38</text:p>
            <text:p text:style-name="P23">Sr</text:p>
            <text:p text:style-name="P26">87.62</text:p>
          </table:table-cell>
          <table:table-cell table:style-name="Table1.B2" office:value-type="string">
            <text:p text:style-name="P17"/>
          </table:table-cell>
          <table:table-cell table:style-name="Table1.N4" office:value-type="string">
            <text:p text:style-name="P20">39</text:p>
            <text:p text:style-name="P23">Y</text:p>
            <text:p text:style-name="P26">88.91</text:p>
          </table:table-cell>
          <table:table-cell table:style-name="Table1.N4" office:value-type="string">
            <text:p text:style-name="P20">40</text:p>
            <text:p text:style-name="P23">Zr</text:p>
            <text:p text:style-name="P26">91.22</text:p>
          </table:table-cell>
          <table:table-cell table:style-name="Table1.N4" office:value-type="string">
            <text:p text:style-name="P20">41</text:p>
            <text:p text:style-name="P23">Nb</text:p>
            <text:p text:style-name="P26">92.91</text:p>
          </table:table-cell>
          <table:table-cell table:style-name="Table1.N4" office:value-type="string">
            <text:p text:style-name="P20">42</text:p>
            <text:p text:style-name="P23">Mo</text:p>
            <text:p text:style-name="P26">95.96</text:p>
          </table:table-cell>
          <table:table-cell table:style-name="Table1.N4" office:value-type="string">
            <text:p text:style-name="P20">43</text:p>
            <text:p text:style-name="P23">Tc</text:p>
            <text:p text:style-name="P26">[97.91]</text:p>
          </table:table-cell>
          <table:table-cell table:style-name="Table1.N4" office:value-type="string">
            <text:p text:style-name="P20">44</text:p>
            <text:p text:style-name="P23">Ru</text:p>
            <text:p text:style-name="P26">101.07</text:p>
          </table:table-cell>
          <table:table-cell table:style-name="Table1.N4" office:value-type="string">
            <text:p text:style-name="P20">45</text:p>
            <text:p text:style-name="P23">Rh</text:p>
            <text:p text:style-name="P26">102.91</text:p>
          </table:table-cell>
          <table:table-cell table:style-name="Table1.N4" office:value-type="string">
            <text:p text:style-name="P20">46</text:p>
            <text:p text:style-name="P23">Pd</text:p>
            <text:p text:style-name="P26">106.42</text:p>
          </table:table-cell>
          <table:table-cell table:style-name="Table1.N4" office:value-type="string">
            <text:p text:style-name="P20">47</text:p>
            <text:p text:style-name="P23">Ag</text:p>
            <text:p text:style-name="P26">107.87</text:p>
          </table:table-cell>
          <table:table-cell table:style-name="Table1.N4" office:value-type="string">
            <text:p text:style-name="P20">48</text:p>
            <text:p text:style-name="P23">Cd</text:p>
            <text:p text:style-name="P26">112.41</text:p>
          </table:table-cell>
          <table:table-cell table:style-name="Table1.N4" office:value-type="string">
            <text:p text:style-name="P20">49</text:p>
            <text:p text:style-name="P23">In</text:p>
            <text:p text:style-name="P26">114.82</text:p>
          </table:table-cell>
          <table:table-cell table:style-name="Table1.N4" office:value-type="string">
            <text:p text:style-name="P20">50</text:p>
            <text:p text:style-name="P23">Sn</text:p>
            <text:p text:style-name="P26">118.71</text:p>
          </table:table-cell>
          <table:table-cell table:style-name="Table1.N4" office:value-type="string">
            <text:p text:style-name="P20">51</text:p>
            <text:p text:style-name="P23">Sb</text:p>
            <text:p text:style-name="P26">121.76</text:p>
          </table:table-cell>
          <table:table-cell table:style-name="Table1.N4" office:value-type="string">
            <text:p text:style-name="P20">52</text:p>
            <text:p text:style-name="P23">Te</text:p>
            <text:p text:style-name="P26">127.660</text:p>
          </table:table-cell>
          <table:table-cell table:style-name="Table1.N4" office:value-type="string">
            <text:p text:style-name="P20">53</text:p>
            <text:p text:style-name="P23">I</text:p>
            <text:p text:style-name="P26">126.90</text:p>
          </table:table-cell>
          <table:table-cell table:style-name="Table1.A3" office:value-type="string">
            <text:p text:style-name="P20">54</text:p>
            <text:p text:style-name="P23">Xe</text:p>
            <text:p text:style-name="P26">131.29</text:p>
          </table:table-cell>
        </table:table-row>
        <table:table-row>
          <table:table-cell table:style-name="Table1.A3" office:value-type="string">
            <text:p text:style-name="P20">55</text:p>
            <text:p text:style-name="P23">Cs</text:p>
            <text:p text:style-name="P26">132.91</text:p>
          </table:table-cell>
          <table:table-cell table:style-name="Table1.A3" office:value-type="string">
            <text:p text:style-name="P20">56</text:p>
            <text:p text:style-name="P23">Ba</text:p>
            <text:p text:style-name="P26">137.33</text:p>
          </table:table-cell>
          <table:table-cell table:style-name="Table1.B2" office:value-type="string">
            <text:p text:style-name="P27"><text:span text:style-name="T1">† </text:span><text:span text:style-name="T2">La</text:span></text:p>
            <text:p text:style-name="P28">(below)</text:p>
          </table:table-cell>
          <table:table-cell table:style-name="Table1.N4" office:value-type="string">
            <text:p text:style-name="P20">71</text:p>
            <text:p text:style-name="P23">Lu</text:p>
            <text:p text:style-name="P26">174.97</text:p>
          </table:table-cell>
          <table:table-cell table:style-name="Table1.N4" office:value-type="string">
            <text:p text:style-name="P20">72</text:p>
            <text:p text:style-name="P23">Hf</text:p>
            <text:p text:style-name="P26">178.49</text:p>
          </table:table-cell>
          <table:table-cell table:style-name="Table1.N4" office:value-type="string">
            <text:p text:style-name="P20">73</text:p>
            <text:p text:style-name="P23">Ta</text:p>
            <text:p text:style-name="P26">180.95</text:p>
          </table:table-cell>
          <table:table-cell table:style-name="Table1.N4" office:value-type="string">
            <text:p text:style-name="P20">74</text:p>
            <text:p text:style-name="P23">W</text:p>
            <text:p text:style-name="P26">183.84</text:p>
          </table:table-cell>
          <table:table-cell table:style-name="Table1.N4" office:value-type="string">
            <text:p text:style-name="P20">75</text:p>
            <text:p text:style-name="P23">Re</text:p>
            <text:p text:style-name="P26">186.21</text:p>
          </table:table-cell>
          <table:table-cell table:style-name="Table1.N4" office:value-type="string">
            <text:p text:style-name="P20">76</text:p>
            <text:p text:style-name="P23">Os</text:p>
            <text:p text:style-name="P26">190.23</text:p>
          </table:table-cell>
          <table:table-cell table:style-name="Table1.N4" office:value-type="string">
            <text:p text:style-name="P20">77</text:p>
            <text:p text:style-name="P23">Ir</text:p>
            <text:p text:style-name="P26">192.22</text:p>
          </table:table-cell>
          <table:table-cell table:style-name="Table1.N4" office:value-type="string">
            <text:p text:style-name="P20">78</text:p>
            <text:p text:style-name="P23">Pt</text:p>
            <text:p text:style-name="P26">195.08</text:p>
          </table:table-cell>
          <table:table-cell table:style-name="Table1.N4" office:value-type="string">
            <text:p text:style-name="P20">79</text:p>
            <text:p text:style-name="P23">Au</text:p>
            <text:p text:style-name="P26">196.97</text:p>
          </table:table-cell>
          <table:table-cell table:style-name="Table1.N4" office:value-type="string">
            <text:p text:style-name="P20">80</text:p>
            <text:p text:style-name="P23">Hg</text:p>
            <text:p text:style-name="P26">200.59</text:p>
          </table:table-cell>
          <table:table-cell table:style-name="Table1.N4" office:value-type="string">
            <text:p text:style-name="P20">81</text:p>
            <text:p text:style-name="P23">Tl</text:p>
            <text:p text:style-name="P26">204.38</text:p>
          </table:table-cell>
          <table:table-cell table:style-name="Table1.N4" office:value-type="string">
            <text:p text:style-name="P20">82</text:p>
            <text:p text:style-name="P23">Pb</text:p>
            <text:p text:style-name="P26">207.2</text:p>
          </table:table-cell>
          <table:table-cell table:style-name="Table1.N4" office:value-type="string">
            <text:p text:style-name="P20">83</text:p>
            <text:p text:style-name="P23">Bi</text:p>
            <text:p text:style-name="P26">208.98</text:p>
          </table:table-cell>
          <table:table-cell table:style-name="Table1.N4" office:value-type="string">
            <text:p text:style-name="P20">84</text:p>
            <text:p text:style-name="P23">Po</text:p>
            <text:p text:style-name="P26">[208.98]</text:p>
          </table:table-cell>
          <table:table-cell table:style-name="Table1.N4" office:value-type="string">
            <text:p text:style-name="P20">85</text:p>
            <text:p text:style-name="P23">At</text:p>
            <text:p text:style-name="P26">[209.99]</text:p>
          </table:table-cell>
          <table:table-cell table:style-name="Table1.A3" office:value-type="string">
            <text:p text:style-name="P20">86</text:p>
            <text:p text:style-name="P23">Rn</text:p>
            <text:p text:style-name="P26">[222.02]</text:p>
          </table:table-cell>
        </table:table-row>
        <table:table-row>
          <table:table-cell table:style-name="Table1.A3" office:value-type="string">
            <text:p text:style-name="P20">87</text:p>
            <text:p text:style-name="P23">Fr</text:p>
            <text:p text:style-name="P26">[223.02]</text:p>
          </table:table-cell>
          <table:table-cell table:style-name="Table1.A3" office:value-type="string">
            <text:p text:style-name="P20">88</text:p>
            <text:p text:style-name="P23">Ra</text:p>
            <text:p text:style-name="P26">[226.03]</text:p>
          </table:table-cell>
          <table:table-cell table:style-name="Table1.B2" office:value-type="string">
            <text:p text:style-name="P27"><text:span text:style-name="T1">‡ </text:span><text:span text:style-name="T2">Ac</text:span></text:p>
            <text:p text:style-name="P28">(below)</text:p>
          </table:table-cell>
          <table:table-cell table:style-name="Table1.N4" office:value-type="string">
            <text:p text:style-name="P20">103</text:p>
            <text:p text:style-name="P23">Lr</text:p>
            <text:p text:style-name="P26">[262.11]</text:p>
          </table:table-cell>
          <table:table-cell table:style-name="Table1.N4" office:value-type="string">
            <text:p text:style-name="P20">104</text:p>
            <text:p text:style-name="P23">Rf</text:p>
            <text:p text:style-name="P26">[265.12]</text:p>
          </table:table-cell>
          <table:table-cell table:style-name="Table1.N4" office:value-type="string">
            <text:p text:style-name="P20">105</text:p>
            <text:p text:style-name="P23">Db</text:p>
            <text:p text:style-name="P26">[268.13]</text:p>
          </table:table-cell>
          <table:table-cell table:style-name="Table1.N4" office:value-type="string">
            <text:p text:style-name="P20">106</text:p>
            <text:p text:style-name="P23">Sg</text:p>
            <text:p text:style-name="P26">[271.13]</text:p>
          </table:table-cell>
          <table:table-cell table:style-name="Table1.N4" office:value-type="string">
            <text:p text:style-name="P20">107</text:p>
            <text:p text:style-name="P23">Bh</text:p>
            <text:p text:style-name="P26">[270]</text:p>
          </table:table-cell>
          <table:table-cell table:style-name="Table1.N4" office:value-type="string">
            <text:p text:style-name="P20">108</text:p>
            <text:p text:style-name="P23">Hs</text:p>
            <text:p text:style-name="P26">[277.15]</text:p>
          </table:table-cell>
          <table:table-cell table:style-name="Table1.N4" office:value-type="string">
            <text:p text:style-name="P20">109</text:p>
            <text:p text:style-name="P23">Mt</text:p>
            <text:p text:style-name="P26">[276.15]</text:p>
          </table:table-cell>
          <table:table-cell table:style-name="Table1.N4" office:value-type="string">
            <text:p text:style-name="P20">110</text:p>
            <text:p text:style-name="P23">Ds</text:p>
            <text:p text:style-name="P26">[281.16]</text:p>
          </table:table-cell>
          <table:table-cell table:style-name="Table1.N4" office:value-type="string">
            <text:p text:style-name="P20">111</text:p>
            <text:p text:style-name="P23">Rg</text:p>
            <text:p text:style-name="P26">[280.16]</text:p>
          </table:table-cell>
          <table:table-cell table:style-name="Table1.N4" office:value-type="string">
            <text:p text:style-name="P20">112</text:p>
            <text:p text:style-name="P23">Cn</text:p>
            <text:p text:style-name="P26">[285.17]</text:p>
          </table:table-cell>
          <table:table-cell table:style-name="Table1.N4" office:value-type="string">
            <text:p text:style-name="P20">113</text:p>
            <text:p text:style-name="P23">Uut</text:p>
            <text:p text:style-name="P26">[284.18]</text:p>
          </table:table-cell>
          <table:table-cell table:style-name="Table1.N4" office:value-type="string">
            <text:p text:style-name="P20">114</text:p>
            <text:p text:style-name="P23">Fl</text:p>
            <text:p text:style-name="P26">[289.19]</text:p>
          </table:table-cell>
          <table:table-cell table:style-name="Table1.N4" office:value-type="string">
            <text:p text:style-name="P20">115</text:p>
            <text:p text:style-name="P23">Uup</text:p>
            <text:p text:style-name="P26">[288.19]</text:p>
          </table:table-cell>
          <table:table-cell table:style-name="Table1.N4" office:value-type="string">
            <text:p text:style-name="P20">116</text:p>
            <text:p text:style-name="P23">Lv</text:p>
            <text:p text:style-name="P26">[293]</text:p>
          </table:table-cell>
          <table:table-cell table:style-name="Table1.N4" office:value-type="string">
            <text:p text:style-name="P20">117</text:p>
            <text:p text:style-name="P23">Uus</text:p>
            <text:p text:style-name="P26">[294]</text:p>
          </table:table-cell>
          <table:table-cell table:style-name="Table1.A3" office:value-type="string">
            <text:p text:style-name="P20">118</text:p>
            <text:p text:style-name="P23">Uuo</text:p>
            <text:p text:style-name="P26">[294]</text:p>
          </table:table-cell>
        </table:table-row>
        <table:table-row table:style-name="Table1.9">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cell table:style-name="Table1.B2" office:value-type="string">
            <text:p text:style-name="P17"/>
          </table:table-cell>
        </table:table-row>
        <table:table-row>
          <table:table-cell table:style-name="Table1.B2" office:value-type="string">
            <text:p text:style-name="P17"/>
          </table:table-cell>
          <table:table-cell table:style-name="Table1.B2" office:value-type="string">
            <text:p text:style-name="P17"/>
          </table:table-cell>
          <table:table-cell table:style-name="Table1.B2" office:value-type="string">
            <text:p text:style-name="P29">†</text:p>
          </table:table-cell>
          <table:table-cell table:style-name="Table1.N3" office:value-type="string">
            <text:p text:style-name="P20">57</text:p>
            <text:p text:style-name="P23">La</text:p>
            <text:p text:style-name="P26">138.91</text:p>
          </table:table-cell>
          <table:table-cell table:style-name="Table1.N3" office:value-type="string">
            <text:p text:style-name="P20">58</text:p>
            <text:p text:style-name="P23">Ce</text:p>
            <text:p text:style-name="P26">140.12</text:p>
          </table:table-cell>
          <table:table-cell table:style-name="Table1.N3" office:value-type="string">
            <text:p text:style-name="P20">59</text:p>
            <text:p text:style-name="P23">Pr</text:p>
            <text:p text:style-name="P26">140.91</text:p>
          </table:table-cell>
          <table:table-cell table:style-name="Table1.N3" office:value-type="string">
            <text:p text:style-name="P20">60</text:p>
            <text:p text:style-name="P23">Nd</text:p>
            <text:p text:style-name="P26">144.24</text:p>
          </table:table-cell>
          <table:table-cell table:style-name="Table1.N3" office:value-type="string">
            <text:p text:style-name="P20">61</text:p>
            <text:p text:style-name="P23">Pm</text:p>
            <text:p text:style-name="P26">[144.91]</text:p>
          </table:table-cell>
          <table:table-cell table:style-name="Table1.N3" office:value-type="string">
            <text:p text:style-name="P20">62</text:p>
            <text:p text:style-name="P23">Sm</text:p>
            <text:p text:style-name="P26">150.36</text:p>
          </table:table-cell>
          <table:table-cell table:style-name="Table1.N3" office:value-type="string">
            <text:p text:style-name="P20">63</text:p>
            <text:p text:style-name="P23">Eu</text:p>
            <text:p text:style-name="P26">151.96</text:p>
          </table:table-cell>
          <table:table-cell table:style-name="Table1.N3" office:value-type="string">
            <text:p text:style-name="P20">64</text:p>
            <text:p text:style-name="P23">Gd</text:p>
            <text:p text:style-name="P26">157.25</text:p>
          </table:table-cell>
          <table:table-cell table:style-name="Table1.N3" office:value-type="string">
            <text:p text:style-name="P20">65</text:p>
            <text:p text:style-name="P23">Tb</text:p>
            <text:p text:style-name="P26">158.93</text:p>
          </table:table-cell>
          <table:table-cell table:style-name="Table1.N3" office:value-type="string">
            <text:p text:style-name="P20">66</text:p>
            <text:p text:style-name="P23">Dy</text:p>
            <text:p text:style-name="P26">162.50</text:p>
          </table:table-cell>
          <table:table-cell table:style-name="Table1.N3" office:value-type="string">
            <text:p text:style-name="P20">67</text:p>
            <text:p text:style-name="P23">Ho</text:p>
            <text:p text:style-name="P26">164.93</text:p>
          </table:table-cell>
          <table:table-cell table:style-name="Table1.N3" office:value-type="string">
            <text:p text:style-name="P20">68</text:p>
            <text:p text:style-name="P23">Er</text:p>
            <text:p text:style-name="P26">167.26</text:p>
          </table:table-cell>
          <table:table-cell table:style-name="Table1.A2" office:value-type="string">
            <text:p text:style-name="P20">69</text:p>
            <text:p text:style-name="P23">Tm</text:p>
            <text:p text:style-name="P26">168.93</text:p>
          </table:table-cell>
          <table:table-cell table:style-name="Table1.A2" office:value-type="string">
            <text:p text:style-name="P20">70</text:p>
            <text:p text:style-name="P23">Yb</text:p>
            <text:p text:style-name="P26">173.05</text:p>
          </table:table-cell>
          <table:table-cell table:style-name="Table1.B2" office:value-type="string">
            <text:p text:style-name="P17"/>
          </table:table-cell>
          <table:table-cell table:style-name="Table1.B2" office:value-type="string">
            <text:p text:style-name="P17"/>
          </table:table-cell>
        </table:table-row>
        <table:table-row>
          <table:table-cell table:style-name="Table1.B2" office:value-type="string">
            <text:p text:style-name="P17"/>
          </table:table-cell>
          <table:table-cell table:style-name="Table1.B2" office:value-type="string">
            <text:p text:style-name="P17"/>
          </table:table-cell>
          <table:table-cell table:style-name="Table1.B2" office:value-type="string">
            <text:p text:style-name="P29">‡</text:p>
          </table:table-cell>
          <table:table-cell table:style-name="Table1.N4" office:value-type="string">
            <text:p text:style-name="P20">89</text:p>
            <text:p text:style-name="P23">Ac</text:p>
            <text:p text:style-name="P26">[227.03]</text:p>
          </table:table-cell>
          <table:table-cell table:style-name="Table1.N4" office:value-type="string">
            <text:p text:style-name="P20">90</text:p>
            <text:p text:style-name="P23">Th</text:p>
            <text:p text:style-name="P26">232.04</text:p>
          </table:table-cell>
          <table:table-cell table:style-name="Table1.N4" office:value-type="string">
            <text:p text:style-name="P20">91</text:p>
            <text:p text:style-name="P23">Pa</text:p>
            <text:p text:style-name="P26">231.04</text:p>
          </table:table-cell>
          <table:table-cell table:style-name="Table1.N4" office:value-type="string">
            <text:p text:style-name="P20">92</text:p>
            <text:p text:style-name="P23">U</text:p>
            <text:p text:style-name="P26">238.03</text:p>
          </table:table-cell>
          <table:table-cell table:style-name="Table1.N4" office:value-type="string">
            <text:p text:style-name="P20">93</text:p>
            <text:p text:style-name="P23">Np</text:p>
            <text:p text:style-name="P26">[237.05]</text:p>
          </table:table-cell>
          <table:table-cell table:style-name="Table1.N4" office:value-type="string">
            <text:p text:style-name="P20">94</text:p>
            <text:p text:style-name="P23">Pu</text:p>
            <text:p text:style-name="P26">[244.06]</text:p>
          </table:table-cell>
          <table:table-cell table:style-name="Table1.N4" office:value-type="string">
            <text:p text:style-name="P20">95</text:p>
            <text:p text:style-name="P23">Am</text:p>
            <text:p text:style-name="P26">[243.06]</text:p>
          </table:table-cell>
          <table:table-cell table:style-name="Table1.N4" office:value-type="string">
            <text:p text:style-name="P20">96</text:p>
            <text:p text:style-name="P23">Cm</text:p>
            <text:p text:style-name="P26">[247.07]</text:p>
          </table:table-cell>
          <table:table-cell table:style-name="Table1.N4" office:value-type="string">
            <text:p text:style-name="P20">97</text:p>
            <text:p text:style-name="P23">Bk</text:p>
            <text:p text:style-name="P26">[247.07]</text:p>
          </table:table-cell>
          <table:table-cell table:style-name="Table1.N4" office:value-type="string">
            <text:p text:style-name="P20">98</text:p>
            <text:p text:style-name="P23">Cf</text:p>
            <text:p text:style-name="P26">[251.08]</text:p>
          </table:table-cell>
          <table:table-cell table:style-name="Table1.N4" office:value-type="string">
            <text:p text:style-name="P20">99</text:p>
            <text:p text:style-name="P23">Es</text:p>
            <text:p text:style-name="P26">[252.08]</text:p>
          </table:table-cell>
          <table:table-cell table:style-name="Table1.N4" office:value-type="string">
            <text:p text:style-name="P20">100</text:p>
            <text:p text:style-name="P23">Fm</text:p>
            <text:p text:style-name="P26">[257.10]</text:p>
          </table:table-cell>
          <table:table-cell table:style-name="Table1.A3" office:value-type="string">
            <text:p text:style-name="P20">101</text:p>
            <text:p text:style-name="P23">Md</text:p>
            <text:p text:style-name="P26">[258.10]</text:p>
          </table:table-cell>
          <table:table-cell table:style-name="Table1.A3" office:value-type="string">
            <text:p text:style-name="P20">102</text:p>
            <text:p text:style-name="P23">No</text:p>
            <text:p text:style-name="P26">[259.10]</text:p>
          </table:table-cell>
          <table:table-cell table:style-name="Table1.B2" office:value-type="string">
            <text:p text:style-name="P17"/>
          </table:table-cell>
          <table:table-cell table:style-name="Table1.B2" office:value-type="string">
            <text:p text:style-name="P17"/>
          </table:table-cell>
        </table:table-row>
      </table:table>
      <text:p text:style-name="P4"/>
      <table:table table:name="Table2" table:style-name="Table2">
        <table:table-column table:style-name="Table2.A"/>
        <table:table-column table:style-name="Table2.B" table:number-columns-repeated="4"/>
        <table:table-column table:style-name="Table2.A"/>
        <table:table-column table:style-name="Table2.B" table:number-columns-repeated="3"/>
        <table:table-column table:style-name="Table2.A"/>
        <table:table-column table:style-name="Table2.B" table:number-columns-repeated="4"/>
        <table:table-column table:style-name="Table2.A"/>
        <table:table-column table:style-name="Table2.B" table:number-columns-repeated="3"/>
        <table:table-column table:style-name="Table2.S"/>
        <table:table-row>
          <table:table-cell table:style-name="Table2.A1" office:value-type="string">
            <text:p text:style-name="P14">1</text:p>
          </table:table-cell>
          <table:table-cell table:style-name="Table2.A1" office:value-type="string">
            <text:p text:style-name="P14">2</text:p>
          </table:table-cell>
          <table:table-cell table:style-name="Table2.A1" office:value-type="string">
            <text:p text:style-name="P15"/>
          </table:table-cell>
          <table:table-cell table:style-name="Table2.A1" office:value-type="string">
            <text:p text:style-name="P14">3</text:p>
          </table:table-cell>
          <table:table-cell table:style-name="Table2.A1" office:value-type="string">
            <text:p text:style-name="P14">4</text:p>
          </table:table-cell>
          <table:table-cell table:style-name="Table2.A1" office:value-type="string">
            <text:p text:style-name="P14">5</text:p>
          </table:table-cell>
          <table:table-cell table:style-name="Table2.A1" office:value-type="string">
            <text:p text:style-name="P14">6</text:p>
          </table:table-cell>
          <table:table-cell table:style-name="Table2.A1" office:value-type="string">
            <text:p text:style-name="P14">7</text:p>
          </table:table-cell>
          <table:table-cell table:style-name="Table2.A1" office:value-type="string">
            <text:p text:style-name="P14">8</text:p>
          </table:table-cell>
          <table:table-cell table:style-name="Table2.A1" office:value-type="string">
            <text:p text:style-name="P14">9</text:p>
          </table:table-cell>
          <table:table-cell table:style-name="Table2.A1" office:value-type="string">
            <text:p text:style-name="P14">10</text:p>
          </table:table-cell>
          <table:table-cell table:style-name="Table2.A1" office:value-type="string">
            <text:p text:style-name="P14">11</text:p>
          </table:table-cell>
          <table:table-cell table:style-name="Table2.A1" office:value-type="string">
            <text:p text:style-name="P14">12</text:p>
          </table:table-cell>
          <table:table-cell table:style-name="Table2.A1" office:value-type="string">
            <text:p text:style-name="P14">13</text:p>
          </table:table-cell>
          <table:table-cell table:style-name="Table2.A1" office:value-type="string">
            <text:p text:style-name="P14">14</text:p>
          </table:table-cell>
          <table:table-cell table:style-name="Table2.A1" office:value-type="string">
            <text:p text:style-name="P14">15</text:p>
          </table:table-cell>
          <table:table-cell table:style-name="Table2.A1" office:value-type="string">
            <text:p text:style-name="P14">16</text:p>
          </table:table-cell>
          <table:table-cell table:style-name="Table2.A1" office:value-type="string">
            <text:p text:style-name="P14">17</text:p>
          </table:table-cell>
          <table:table-cell table:style-name="Table2.A1" office:value-type="string">
            <text:p text:style-name="P14">18</text:p>
          </table:table-cell>
        </table:table-row>
        <table:table-row>
          <table:table-cell table:style-name="Table2.A2" office:value-type="string">
            <text:p text:style-name="P16">1</text:p>
            <text:p text:style-name="P21">H</text:p>
            <text:p text:style-name="P24">1.01</text:p>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8"/>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A2" office:value-type="string">
            <text:p text:style-name="P16">2</text:p>
            <text:p text:style-name="P21">He</text:p>
            <text:p text:style-name="P24">4.00</text:p>
          </table:table-cell>
        </table:table-row>
        <table:table-row>
          <table:table-cell table:style-name="Table2.A3" office:value-type="string">
            <text:p text:style-name="P16">3</text:p>
            <text:p text:style-name="P21">Li</text:p>
            <text:p text:style-name="P24">6.94</text:p>
          </table:table-cell>
          <table:table-cell table:style-name="Table2.A2" office:value-type="string">
            <text:p text:style-name="P16">4</text:p>
            <text:p text:style-name="P21">Be</text:p>
            <text:p text:style-name="P24">9.01</text:p>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N3" office:value-type="string">
            <text:p text:style-name="P16">5</text:p>
            <text:p text:style-name="P21">B</text:p>
            <text:p text:style-name="P24">10.81</text:p>
          </table:table-cell>
          <table:table-cell table:style-name="Table2.N3" office:value-type="string">
            <text:p text:style-name="P16">6</text:p>
            <text:p text:style-name="P21">C</text:p>
            <text:p text:style-name="P24">12.01</text:p>
          </table:table-cell>
          <table:table-cell table:style-name="Table2.N3" office:value-type="string">
            <text:p text:style-name="P16">7</text:p>
            <text:p text:style-name="P21">N</text:p>
            <text:p text:style-name="P24">14.01</text:p>
          </table:table-cell>
          <table:table-cell table:style-name="Table2.N3" office:value-type="string">
            <text:p text:style-name="P16">8</text:p>
            <text:p text:style-name="P21">O</text:p>
            <text:p text:style-name="P24">16.00</text:p>
          </table:table-cell>
          <table:table-cell table:style-name="Table2.N3" office:value-type="string">
            <text:p text:style-name="P16">9</text:p>
            <text:p text:style-name="P21">F</text:p>
            <text:p text:style-name="P24">19.00</text:p>
          </table:table-cell>
          <table:table-cell table:style-name="Table2.A3" office:value-type="string">
            <text:p text:style-name="P16">10</text:p>
            <text:p text:style-name="P21">Ne</text:p>
            <text:p text:style-name="P24">20.18</text:p>
          </table:table-cell>
        </table:table-row>
        <table:table-row>
          <table:table-cell table:style-name="Table2.A3" office:value-type="string">
            <text:p text:style-name="P19">11</text:p>
            <text:p text:style-name="P22">Na</text:p>
            <text:p text:style-name="P25">22.99</text:p>
          </table:table-cell>
          <table:table-cell table:style-name="Table2.A3" office:value-type="string">
            <text:p text:style-name="P19">12</text:p>
            <text:p text:style-name="P22">Mg</text:p>
            <text:p text:style-name="P25">24.31</text:p>
          </table:table-cell>
          <table:table-cell table:style-name="Table2.B2" office:value-type="string">
            <text:p text:style-name="P17"/>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N4" office:value-type="string">
            <text:p text:style-name="P20">13</text:p>
            <text:p text:style-name="P23">Al</text:p>
            <text:p text:style-name="P26">26.98</text:p>
          </table:table-cell>
          <table:table-cell table:style-name="Table2.N4" office:value-type="string">
            <text:p text:style-name="P20">14</text:p>
            <text:p text:style-name="P23">Si</text:p>
            <text:p text:style-name="P26">28.09</text:p>
          </table:table-cell>
          <table:table-cell table:style-name="Table2.N4" office:value-type="string">
            <text:p text:style-name="P20">15</text:p>
            <text:p text:style-name="P23">P</text:p>
            <text:p text:style-name="P26">30.97</text:p>
          </table:table-cell>
          <table:table-cell table:style-name="Table2.N4" office:value-type="string">
            <text:p text:style-name="P20">16</text:p>
            <text:p text:style-name="P23">S</text:p>
            <text:p text:style-name="P26">32.06</text:p>
          </table:table-cell>
          <table:table-cell table:style-name="Table2.N4" office:value-type="string">
            <text:p text:style-name="P20">17</text:p>
            <text:p text:style-name="P23">Cl</text:p>
            <text:p text:style-name="P26">35.45</text:p>
          </table:table-cell>
          <table:table-cell table:style-name="Table2.A3" office:value-type="string">
            <text:p text:style-name="P20">18</text:p>
            <text:p text:style-name="P23">Ar</text:p>
            <text:p text:style-name="P26">39.95</text:p>
          </table:table-cell>
        </table:table-row>
        <table:table-row>
          <table:table-cell table:style-name="Table2.A3" office:value-type="string">
            <text:p text:style-name="P20">19</text:p>
            <text:p text:style-name="P23">K</text:p>
            <text:p text:style-name="P26">39.10</text:p>
          </table:table-cell>
          <table:table-cell table:style-name="Table2.A3" office:value-type="string">
            <text:p text:style-name="P20">20</text:p>
            <text:p text:style-name="P23">Ca</text:p>
            <text:p text:style-name="P26">40.08</text:p>
          </table:table-cell>
          <table:table-cell table:style-name="Table2.B2" office:value-type="string">
            <text:p text:style-name="P17"/>
          </table:table-cell>
          <table:table-cell table:style-name="Table2.N3" office:value-type="string">
            <text:p text:style-name="P19">21</text:p>
            <text:p text:style-name="P22">Sc</text:p>
            <text:p text:style-name="P25">44.96</text:p>
          </table:table-cell>
          <table:table-cell table:style-name="Table2.N3" office:value-type="string">
            <text:p text:style-name="P19">22</text:p>
            <text:p text:style-name="P22">Ti</text:p>
            <text:p text:style-name="P25">47.87</text:p>
          </table:table-cell>
          <table:table-cell table:style-name="Table2.N3" office:value-type="string">
            <text:p text:style-name="P19">23</text:p>
            <text:p text:style-name="P22">V</text:p>
            <text:p text:style-name="P25">50.94</text:p>
          </table:table-cell>
          <table:table-cell table:style-name="Table2.N3" office:value-type="string">
            <text:p text:style-name="P19">24</text:p>
            <text:p text:style-name="P22">Cr</text:p>
            <text:p text:style-name="P25">52.00</text:p>
          </table:table-cell>
          <table:table-cell table:style-name="Table2.N3" office:value-type="string">
            <text:p text:style-name="P19">25</text:p>
            <text:p text:style-name="P22">Mn</text:p>
            <text:p text:style-name="P25">54.94</text:p>
          </table:table-cell>
          <table:table-cell table:style-name="Table2.N3" office:value-type="string">
            <text:p text:style-name="P20">26</text:p>
            <text:p text:style-name="P23">Fe</text:p>
            <text:p text:style-name="P26">55.85</text:p>
          </table:table-cell>
          <table:table-cell table:style-name="Table2.N3" office:value-type="string">
            <text:p text:style-name="P20">27</text:p>
            <text:p text:style-name="P23">Co</text:p>
            <text:p text:style-name="P26">58.93</text:p>
          </table:table-cell>
          <table:table-cell table:style-name="Table2.N3" office:value-type="string">
            <text:p text:style-name="P20">28</text:p>
            <text:p text:style-name="P23">Ni</text:p>
            <text:p text:style-name="P26">58.69</text:p>
          </table:table-cell>
          <table:table-cell table:style-name="Table2.N3" office:value-type="string">
            <text:p text:style-name="P20">29</text:p>
            <text:p text:style-name="P23">Cu</text:p>
            <text:p text:style-name="P26">63.55</text:p>
          </table:table-cell>
          <table:table-cell table:style-name="Table2.N3" office:value-type="string">
            <text:p text:style-name="P20">30</text:p>
            <text:p text:style-name="P23">Zn</text:p>
            <text:p text:style-name="P26">65.38</text:p>
          </table:table-cell>
          <table:table-cell table:style-name="Table2.N3" office:value-type="string">
            <text:p text:style-name="P20">31</text:p>
            <text:p text:style-name="P23">Ga</text:p>
            <text:p text:style-name="P26">69.72</text:p>
          </table:table-cell>
          <table:table-cell table:style-name="Table2.N3" office:value-type="string">
            <text:p text:style-name="P20">32</text:p>
            <text:p text:style-name="P23">Ge</text:p>
            <text:p text:style-name="P26">72.63</text:p>
          </table:table-cell>
          <table:table-cell table:style-name="Table2.N3" office:value-type="string">
            <text:p text:style-name="P20">33</text:p>
            <text:p text:style-name="P23">As</text:p>
            <text:p text:style-name="P26">74.92</text:p>
          </table:table-cell>
          <table:table-cell table:style-name="Table2.N3" office:value-type="string">
            <text:p text:style-name="P20">34</text:p>
            <text:p text:style-name="P23">Se</text:p>
            <text:p text:style-name="P26">78.96</text:p>
          </table:table-cell>
          <table:table-cell table:style-name="Table2.N3" office:value-type="string">
            <text:p text:style-name="P20">35</text:p>
            <text:p text:style-name="P23">Br</text:p>
            <text:p text:style-name="P26">79.90</text:p>
          </table:table-cell>
          <table:table-cell table:style-name="Table2.A2" office:value-type="string">
            <text:p text:style-name="P20">36</text:p>
            <text:p text:style-name="P23">Kr</text:p>
            <text:p text:style-name="P26">83.80</text:p>
          </table:table-cell>
        </table:table-row>
        <table:table-row>
          <table:table-cell table:style-name="Table2.A3" office:value-type="string">
            <text:p text:style-name="P20">37</text:p>
            <text:p text:style-name="P23">Rb</text:p>
            <text:p text:style-name="P26">85.47</text:p>
          </table:table-cell>
          <table:table-cell table:style-name="Table2.A3" office:value-type="string">
            <text:p text:style-name="P20">38</text:p>
            <text:p text:style-name="P23">Sr</text:p>
            <text:p text:style-name="P26">87.62</text:p>
          </table:table-cell>
          <table:table-cell table:style-name="Table2.B2" office:value-type="string">
            <text:p text:style-name="P17"/>
          </table:table-cell>
          <table:table-cell table:style-name="Table2.N4" office:value-type="string">
            <text:p text:style-name="P20">39</text:p>
            <text:p text:style-name="P23">Y</text:p>
            <text:p text:style-name="P26">88.91</text:p>
          </table:table-cell>
          <table:table-cell table:style-name="Table2.N4" office:value-type="string">
            <text:p text:style-name="P20">40</text:p>
            <text:p text:style-name="P23">Zr</text:p>
            <text:p text:style-name="P26">91.22</text:p>
          </table:table-cell>
          <table:table-cell table:style-name="Table2.N4" office:value-type="string">
            <text:p text:style-name="P20">41</text:p>
            <text:p text:style-name="P23">Nb</text:p>
            <text:p text:style-name="P26">92.91</text:p>
          </table:table-cell>
          <table:table-cell table:style-name="Table2.N4" office:value-type="string">
            <text:p text:style-name="P20">42</text:p>
            <text:p text:style-name="P23">Mo</text:p>
            <text:p text:style-name="P26">95.96</text:p>
          </table:table-cell>
          <table:table-cell table:style-name="Table2.N4" office:value-type="string">
            <text:p text:style-name="P20">43</text:p>
            <text:p text:style-name="P23">Tc</text:p>
            <text:p text:style-name="P26">[97.91]</text:p>
          </table:table-cell>
          <table:table-cell table:style-name="Table2.N4" office:value-type="string">
            <text:p text:style-name="P20">44</text:p>
            <text:p text:style-name="P23">Ru</text:p>
            <text:p text:style-name="P26">101.07</text:p>
          </table:table-cell>
          <table:table-cell table:style-name="Table2.N4" office:value-type="string">
            <text:p text:style-name="P20">45</text:p>
            <text:p text:style-name="P23">Rh</text:p>
            <text:p text:style-name="P26">102.91</text:p>
          </table:table-cell>
          <table:table-cell table:style-name="Table2.N4" office:value-type="string">
            <text:p text:style-name="P20">46</text:p>
            <text:p text:style-name="P23">Pd</text:p>
            <text:p text:style-name="P26">106.42</text:p>
          </table:table-cell>
          <table:table-cell table:style-name="Table2.N4" office:value-type="string">
            <text:p text:style-name="P20">47</text:p>
            <text:p text:style-name="P23">Ag</text:p>
            <text:p text:style-name="P26">107.87</text:p>
          </table:table-cell>
          <table:table-cell table:style-name="Table2.N4" office:value-type="string">
            <text:p text:style-name="P20">48</text:p>
            <text:p text:style-name="P23">Cd</text:p>
            <text:p text:style-name="P26">112.41</text:p>
          </table:table-cell>
          <table:table-cell table:style-name="Table2.N4" office:value-type="string">
            <text:p text:style-name="P20">49</text:p>
            <text:p text:style-name="P23">In</text:p>
            <text:p text:style-name="P26">114.82</text:p>
          </table:table-cell>
          <table:table-cell table:style-name="Table2.N4" office:value-type="string">
            <text:p text:style-name="P20">50</text:p>
            <text:p text:style-name="P23">Sn</text:p>
            <text:p text:style-name="P26">118.71</text:p>
          </table:table-cell>
          <table:table-cell table:style-name="Table2.N4" office:value-type="string">
            <text:p text:style-name="P20">51</text:p>
            <text:p text:style-name="P23">Sb</text:p>
            <text:p text:style-name="P26">121.76</text:p>
          </table:table-cell>
          <table:table-cell table:style-name="Table2.N4" office:value-type="string">
            <text:p text:style-name="P20">52</text:p>
            <text:p text:style-name="P23">Te</text:p>
            <text:p text:style-name="P26">127.660</text:p>
          </table:table-cell>
          <table:table-cell table:style-name="Table2.N4" office:value-type="string">
            <text:p text:style-name="P20">53</text:p>
            <text:p text:style-name="P23">I</text:p>
            <text:p text:style-name="P26">126.90</text:p>
          </table:table-cell>
          <table:table-cell table:style-name="Table2.A3" office:value-type="string">
            <text:p text:style-name="P20">54</text:p>
            <text:p text:style-name="P23">Xe</text:p>
            <text:p text:style-name="P26">131.29</text:p>
          </table:table-cell>
        </table:table-row>
        <table:table-row>
          <table:table-cell table:style-name="Table2.A3" office:value-type="string">
            <text:p text:style-name="P20">55</text:p>
            <text:p text:style-name="P23">Cs</text:p>
            <text:p text:style-name="P26">132.91</text:p>
          </table:table-cell>
          <table:table-cell table:style-name="Table2.A3" office:value-type="string">
            <text:p text:style-name="P20">56</text:p>
            <text:p text:style-name="P23">Ba</text:p>
            <text:p text:style-name="P26">137.33</text:p>
          </table:table-cell>
          <table:table-cell table:style-name="Table2.B2" office:value-type="string">
            <text:p text:style-name="P27"><text:span text:style-name="T1">† </text:span><text:span text:style-name="T2">La</text:span></text:p>
            <text:p text:style-name="P28">(below)</text:p>
          </table:table-cell>
          <table:table-cell table:style-name="Table2.N4" office:value-type="string">
            <text:p text:style-name="P20">71</text:p>
            <text:p text:style-name="P23">Lu</text:p>
            <text:p text:style-name="P26">174.97</text:p>
          </table:table-cell>
          <table:table-cell table:style-name="Table2.N4" office:value-type="string">
            <text:p text:style-name="P20">72</text:p>
            <text:p text:style-name="P23">Hf</text:p>
            <text:p text:style-name="P26">178.49</text:p>
          </table:table-cell>
          <table:table-cell table:style-name="Table2.N4" office:value-type="string">
            <text:p text:style-name="P20">73</text:p>
            <text:p text:style-name="P23">Ta</text:p>
            <text:p text:style-name="P26">180.95</text:p>
          </table:table-cell>
          <table:table-cell table:style-name="Table2.N4" office:value-type="string">
            <text:p text:style-name="P20">74</text:p>
            <text:p text:style-name="P23">W</text:p>
            <text:p text:style-name="P26">183.84</text:p>
          </table:table-cell>
          <table:table-cell table:style-name="Table2.N4" office:value-type="string">
            <text:p text:style-name="P20">75</text:p>
            <text:p text:style-name="P23">Re</text:p>
            <text:p text:style-name="P26">186.21</text:p>
          </table:table-cell>
          <table:table-cell table:style-name="Table2.N4" office:value-type="string">
            <text:p text:style-name="P20">76</text:p>
            <text:p text:style-name="P23">Os</text:p>
            <text:p text:style-name="P26">190.23</text:p>
          </table:table-cell>
          <table:table-cell table:style-name="Table2.N4" office:value-type="string">
            <text:p text:style-name="P20">77</text:p>
            <text:p text:style-name="P23">Ir</text:p>
            <text:p text:style-name="P26">192.22</text:p>
          </table:table-cell>
          <table:table-cell table:style-name="Table2.N4" office:value-type="string">
            <text:p text:style-name="P20">78</text:p>
            <text:p text:style-name="P23">Pt</text:p>
            <text:p text:style-name="P26">195.08</text:p>
          </table:table-cell>
          <table:table-cell table:style-name="Table2.N4" office:value-type="string">
            <text:p text:style-name="P20">79</text:p>
            <text:p text:style-name="P23">Au</text:p>
            <text:p text:style-name="P26">196.97</text:p>
          </table:table-cell>
          <table:table-cell table:style-name="Table2.N4" office:value-type="string">
            <text:p text:style-name="P20">80</text:p>
            <text:p text:style-name="P23">Hg</text:p>
            <text:p text:style-name="P26">200.59</text:p>
          </table:table-cell>
          <table:table-cell table:style-name="Table2.N4" office:value-type="string">
            <text:p text:style-name="P20">81</text:p>
            <text:p text:style-name="P23">Tl</text:p>
            <text:p text:style-name="P26">204.38</text:p>
          </table:table-cell>
          <table:table-cell table:style-name="Table2.N4" office:value-type="string">
            <text:p text:style-name="P20">82</text:p>
            <text:p text:style-name="P23">Pb</text:p>
            <text:p text:style-name="P26">207.2</text:p>
          </table:table-cell>
          <table:table-cell table:style-name="Table2.N4" office:value-type="string">
            <text:p text:style-name="P20">83</text:p>
            <text:p text:style-name="P23">Bi</text:p>
            <text:p text:style-name="P26">208.98</text:p>
          </table:table-cell>
          <table:table-cell table:style-name="Table2.N4" office:value-type="string">
            <text:p text:style-name="P20">84</text:p>
            <text:p text:style-name="P23">Po</text:p>
            <text:p text:style-name="P26">[208.98]</text:p>
          </table:table-cell>
          <table:table-cell table:style-name="Table2.N4" office:value-type="string">
            <text:p text:style-name="P20">85</text:p>
            <text:p text:style-name="P23">At</text:p>
            <text:p text:style-name="P26">[209.99]</text:p>
          </table:table-cell>
          <table:table-cell table:style-name="Table2.A3" office:value-type="string">
            <text:p text:style-name="P20">86</text:p>
            <text:p text:style-name="P23">Rn</text:p>
            <text:p text:style-name="P26">[222.02]</text:p>
          </table:table-cell>
        </table:table-row>
        <table:table-row>
          <table:table-cell table:style-name="Table2.A3" office:value-type="string">
            <text:p text:style-name="P20">87</text:p>
            <text:p text:style-name="P23">Fr</text:p>
            <text:p text:style-name="P26">[223.02]</text:p>
          </table:table-cell>
          <table:table-cell table:style-name="Table2.A3" office:value-type="string">
            <text:p text:style-name="P20">88</text:p>
            <text:p text:style-name="P23">Ra</text:p>
            <text:p text:style-name="P26">[226.03]</text:p>
          </table:table-cell>
          <table:table-cell table:style-name="Table2.B2" office:value-type="string">
            <text:p text:style-name="P27"><text:span text:style-name="T1">‡ </text:span><text:span text:style-name="T2">Ac</text:span></text:p>
            <text:p text:style-name="P28">(below)</text:p>
          </table:table-cell>
          <table:table-cell table:style-name="Table2.N4" office:value-type="string">
            <text:p text:style-name="P20">103</text:p>
            <text:p text:style-name="P23">Lr</text:p>
            <text:p text:style-name="P26">[262.11]</text:p>
          </table:table-cell>
          <table:table-cell table:style-name="Table2.N4" office:value-type="string">
            <text:p text:style-name="P20">104</text:p>
            <text:p text:style-name="P23">Rf</text:p>
            <text:p text:style-name="P26">[265.12]</text:p>
          </table:table-cell>
          <table:table-cell table:style-name="Table2.N4" office:value-type="string">
            <text:p text:style-name="P20">105</text:p>
            <text:p text:style-name="P23">Db</text:p>
            <text:p text:style-name="P26">[268.13]</text:p>
          </table:table-cell>
          <table:table-cell table:style-name="Table2.N4" office:value-type="string">
            <text:p text:style-name="P20">106</text:p>
            <text:p text:style-name="P23">Sg</text:p>
            <text:p text:style-name="P26">[271.13]</text:p>
          </table:table-cell>
          <table:table-cell table:style-name="Table2.N4" office:value-type="string">
            <text:p text:style-name="P20">107</text:p>
            <text:p text:style-name="P23">Bh</text:p>
            <text:p text:style-name="P26">[270]</text:p>
          </table:table-cell>
          <table:table-cell table:style-name="Table2.N4" office:value-type="string">
            <text:p text:style-name="P20">108</text:p>
            <text:p text:style-name="P23">Hs</text:p>
            <text:p text:style-name="P26">[277.15]</text:p>
          </table:table-cell>
          <table:table-cell table:style-name="Table2.N4" office:value-type="string">
            <text:p text:style-name="P20">109</text:p>
            <text:p text:style-name="P23">Mt</text:p>
            <text:p text:style-name="P26">[276.15]</text:p>
          </table:table-cell>
          <table:table-cell table:style-name="Table2.N4" office:value-type="string">
            <text:p text:style-name="P20">110</text:p>
            <text:p text:style-name="P23">Ds</text:p>
            <text:p text:style-name="P26">[281.16]</text:p>
          </table:table-cell>
          <table:table-cell table:style-name="Table2.N4" office:value-type="string">
            <text:p text:style-name="P20">111</text:p>
            <text:p text:style-name="P23">Rg</text:p>
            <text:p text:style-name="P26">[280.16]</text:p>
          </table:table-cell>
          <table:table-cell table:style-name="Table2.N4" office:value-type="string">
            <text:p text:style-name="P20">112</text:p>
            <text:p text:style-name="P23">Cn</text:p>
            <text:p text:style-name="P26">[285.17]</text:p>
          </table:table-cell>
          <table:table-cell table:style-name="Table2.N4" office:value-type="string">
            <text:p text:style-name="P20">113</text:p>
            <text:p text:style-name="P23">Uut</text:p>
            <text:p text:style-name="P26">[284.18]</text:p>
          </table:table-cell>
          <table:table-cell table:style-name="Table2.N4" office:value-type="string">
            <text:p text:style-name="P20">114</text:p>
            <text:p text:style-name="P23">Fl</text:p>
            <text:p text:style-name="P26">[289.19]</text:p>
          </table:table-cell>
          <table:table-cell table:style-name="Table2.N4" office:value-type="string">
            <text:p text:style-name="P20">115</text:p>
            <text:p text:style-name="P23">Uup</text:p>
            <text:p text:style-name="P26">[288.19]</text:p>
          </table:table-cell>
          <table:table-cell table:style-name="Table2.N4" office:value-type="string">
            <text:p text:style-name="P20">116</text:p>
            <text:p text:style-name="P23">Lv</text:p>
            <text:p text:style-name="P26">[293]</text:p>
          </table:table-cell>
          <table:table-cell table:style-name="Table2.N4" office:value-type="string">
            <text:p text:style-name="P20">117</text:p>
            <text:p text:style-name="P23">Uus</text:p>
            <text:p text:style-name="P26">[294]</text:p>
          </table:table-cell>
          <table:table-cell table:style-name="Table2.A3" office:value-type="string">
            <text:p text:style-name="P20">118</text:p>
            <text:p text:style-name="P23">Uuo</text:p>
            <text:p text:style-name="P26">[294]</text:p>
          </table:table-cell>
        </table:table-row>
        <table:table-row>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cell table:style-name="Table2.B2" office:value-type="string">
            <text:p text:style-name="P17"/>
          </table:table-cell>
        </table:table-row>
        <table:table-row>
          <table:table-cell table:style-name="Table2.B2" office:value-type="string">
            <text:p text:style-name="P17"/>
          </table:table-cell>
          <table:table-cell table:style-name="Table2.B2" office:value-type="string">
            <text:p text:style-name="P17"/>
          </table:table-cell>
          <table:table-cell table:style-name="Table2.B2" office:value-type="string">
            <text:p text:style-name="P29">†</text:p>
          </table:table-cell>
          <table:table-cell table:style-name="Table2.N3" office:value-type="string">
            <text:p text:style-name="P20">57</text:p>
            <text:p text:style-name="P23">La</text:p>
            <text:p text:style-name="P26">138.91</text:p>
          </table:table-cell>
          <table:table-cell table:style-name="Table2.N3" office:value-type="string">
            <text:p text:style-name="P20">58</text:p>
            <text:p text:style-name="P23">Ce</text:p>
            <text:p text:style-name="P26">140.12</text:p>
          </table:table-cell>
          <table:table-cell table:style-name="Table2.N3" office:value-type="string">
            <text:p text:style-name="P20">59</text:p>
            <text:p text:style-name="P23">Pr</text:p>
            <text:p text:style-name="P26">140.91</text:p>
          </table:table-cell>
          <table:table-cell table:style-name="Table2.N3" office:value-type="string">
            <text:p text:style-name="P20">60</text:p>
            <text:p text:style-name="P23">Nd</text:p>
            <text:p text:style-name="P26">144.24</text:p>
          </table:table-cell>
          <table:table-cell table:style-name="Table2.N3" office:value-type="string">
            <text:p text:style-name="P20">61</text:p>
            <text:p text:style-name="P23">Pm</text:p>
            <text:p text:style-name="P26">[144.91]</text:p>
          </table:table-cell>
          <table:table-cell table:style-name="Table2.N3" office:value-type="string">
            <text:p text:style-name="P20">62</text:p>
            <text:p text:style-name="P23">Sm</text:p>
            <text:p text:style-name="P26">150.36</text:p>
          </table:table-cell>
          <table:table-cell table:style-name="Table2.N3" office:value-type="string">
            <text:p text:style-name="P20">63</text:p>
            <text:p text:style-name="P23">Eu</text:p>
            <text:p text:style-name="P26">151.96</text:p>
          </table:table-cell>
          <table:table-cell table:style-name="Table2.N3" office:value-type="string">
            <text:p text:style-name="P20">64</text:p>
            <text:p text:style-name="P23">Gd</text:p>
            <text:p text:style-name="P26">157.25</text:p>
          </table:table-cell>
          <table:table-cell table:style-name="Table2.N3" office:value-type="string">
            <text:p text:style-name="P20">65</text:p>
            <text:p text:style-name="P23">Tb</text:p>
            <text:p text:style-name="P26">158.93</text:p>
          </table:table-cell>
          <table:table-cell table:style-name="Table2.N3" office:value-type="string">
            <text:p text:style-name="P20">66</text:p>
            <text:p text:style-name="P23">Dy</text:p>
            <text:p text:style-name="P26">162.50</text:p>
          </table:table-cell>
          <table:table-cell table:style-name="Table2.N3" office:value-type="string">
            <text:p text:style-name="P20">67</text:p>
            <text:p text:style-name="P23">Ho</text:p>
            <text:p text:style-name="P26">164.93</text:p>
          </table:table-cell>
          <table:table-cell table:style-name="Table2.N3" office:value-type="string">
            <text:p text:style-name="P20">68</text:p>
            <text:p text:style-name="P23">Er</text:p>
            <text:p text:style-name="P26">167.26</text:p>
          </table:table-cell>
          <table:table-cell table:style-name="Table2.A2" office:value-type="string">
            <text:p text:style-name="P20">69</text:p>
            <text:p text:style-name="P23">Tm</text:p>
            <text:p text:style-name="P26">168.93</text:p>
          </table:table-cell>
          <table:table-cell table:style-name="Table2.A2" office:value-type="string">
            <text:p text:style-name="P20">70</text:p>
            <text:p text:style-name="P23">Yb</text:p>
            <text:p text:style-name="P26">173.05</text:p>
          </table:table-cell>
          <table:table-cell table:style-name="Table2.B2" office:value-type="string">
            <text:p text:style-name="P17"/>
          </table:table-cell>
          <table:table-cell table:style-name="Table2.B2" office:value-type="string">
            <text:p text:style-name="P17"/>
          </table:table-cell>
        </table:table-row>
        <table:table-row>
          <table:table-cell table:style-name="Table2.B2" office:value-type="string">
            <text:p text:style-name="P17"/>
          </table:table-cell>
          <table:table-cell table:style-name="Table2.B2" office:value-type="string">
            <text:p text:style-name="P17"/>
          </table:table-cell>
          <table:table-cell table:style-name="Table2.B2" office:value-type="string">
            <text:p text:style-name="P29">‡</text:p>
          </table:table-cell>
          <table:table-cell table:style-name="Table2.N4" office:value-type="string">
            <text:p text:style-name="P20">89</text:p>
            <text:p text:style-name="P23">Ac</text:p>
            <text:p text:style-name="P26">[227.03]</text:p>
          </table:table-cell>
          <table:table-cell table:style-name="Table2.N4" office:value-type="string">
            <text:p text:style-name="P20">90</text:p>
            <text:p text:style-name="P23">Th</text:p>
            <text:p text:style-name="P26">232.04</text:p>
          </table:table-cell>
          <table:table-cell table:style-name="Table2.N4" office:value-type="string">
            <text:p text:style-name="P20">91</text:p>
            <text:p text:style-name="P23">Pa</text:p>
            <text:p text:style-name="P26">231.04</text:p>
          </table:table-cell>
          <table:table-cell table:style-name="Table2.N4" office:value-type="string">
            <text:p text:style-name="P20">92</text:p>
            <text:p text:style-name="P23">U</text:p>
            <text:p text:style-name="P26">238.03</text:p>
          </table:table-cell>
          <table:table-cell table:style-name="Table2.N4" office:value-type="string">
            <text:p text:style-name="P20">93</text:p>
            <text:p text:style-name="P23">Np</text:p>
            <text:p text:style-name="P26">[237.05]</text:p>
          </table:table-cell>
          <table:table-cell table:style-name="Table2.N4" office:value-type="string">
            <text:p text:style-name="P20">94</text:p>
            <text:p text:style-name="P23">Pu</text:p>
            <text:p text:style-name="P26">[244.06]</text:p>
          </table:table-cell>
          <table:table-cell table:style-name="Table2.N4" office:value-type="string">
            <text:p text:style-name="P20">95</text:p>
            <text:p text:style-name="P23">Am</text:p>
            <text:p text:style-name="P26">[243.06]</text:p>
          </table:table-cell>
          <table:table-cell table:style-name="Table2.N4" office:value-type="string">
            <text:p text:style-name="P20">96</text:p>
            <text:p text:style-name="P23">Cm</text:p>
            <text:p text:style-name="P26">[247.07]</text:p>
          </table:table-cell>
          <table:table-cell table:style-name="Table2.N4" office:value-type="string">
            <text:p text:style-name="P20">97</text:p>
            <text:p text:style-name="P23">Bk</text:p>
            <text:p text:style-name="P26">[247.07]</text:p>
          </table:table-cell>
          <table:table-cell table:style-name="Table2.N4" office:value-type="string">
            <text:p text:style-name="P20">98</text:p>
            <text:p text:style-name="P23">Cf</text:p>
            <text:p text:style-name="P26">[251.08]</text:p>
          </table:table-cell>
          <table:table-cell table:style-name="Table2.N4" office:value-type="string">
            <text:p text:style-name="P20">99</text:p>
            <text:p text:style-name="P23">Es</text:p>
            <text:p text:style-name="P26">[252.08]</text:p>
          </table:table-cell>
          <table:table-cell table:style-name="Table2.N4" office:value-type="string">
            <text:p text:style-name="P20">100</text:p>
            <text:p text:style-name="P23">Fm</text:p>
            <text:p text:style-name="P26">[257.10]</text:p>
          </table:table-cell>
          <table:table-cell table:style-name="Table2.A3" office:value-type="string">
            <text:p text:style-name="P20">101</text:p>
            <text:p text:style-name="P23">Md</text:p>
            <text:p text:style-name="P26">[258.10]</text:p>
          </table:table-cell>
          <table:table-cell table:style-name="Table2.A3" office:value-type="string">
            <text:p text:style-name="P20">102</text:p>
            <text:p text:style-name="P23">No</text:p>
            <text:p text:style-name="P26">[259.10]</text:p>
          </table:table-cell>
          <table:table-cell table:style-name="Table2.B2" office:value-type="string">
            <text:p text:style-name="P17"/>
          </table:table-cell>
          <table:table-cell table:style-name="Table2.B2" office:value-type="string">
            <text:p text:style-name="P17"/>
          </table:table-cell>
        </table:table-row>
      </table:table>
      <text:p text:style-name="P3"/>
      <text:p text:style-name="P3">Atomic symbols starting with “Uu” are temporary names. Relative atomic masses (atomic weights) are rounded to 0.0<text:span text:style-name="T3">1 from IUPAC-accepted masses. </text:span>Brackets are used for elements with no stable isotopes, and indicate the relative atomic mass of the most stable isotope. <text:span text:style-name="T3">Groups are numbered 1-18 according to IUPAC standards. </text:span></text:p>
      <text:p text:style-name="P10">Instructions for the other side:</text:p>
      <text:p text:style-name="P6"/>
      <text:p text:style-name="P11">1) <text:tab/>Define the following terms, then show where each of these groups is located on the periodic table by labeling the first periodic table on the back of this sheet. Make sure to highlight the stair step line between the metals and nonmetals:</text:p>
      <text:p text:style-name="P1"/>
      <text:list xml:id="list8475005401076145802" text:style-name="L1">
        <text:list-item>
          <text:p text:style-name="P9"><text:span text:style-name="T6">metal:</text:span></text:p>
        </text:list-item>
      </text:list>
      <text:p text:style-name="P1"/>
      <text:list xml:id="list142303492925017" text:continue-numbering="true" text:style-name="L1">
        <text:list-item>
          <text:p text:style-name="P9"><text:span text:style-name="T6">nonmetal:</text:span></text:p>
        </text:list-item>
      </text:list>
      <text:p text:style-name="P1"/>
      <text:list xml:id="list142303139522059" text:continue-numbering="true" text:style-name="L1">
        <text:list-item>
          <text:p text:style-name="P9"><text:span text:style-name="T6">metalloid:</text:span></text:p>
        </text:list-item>
      </text:list>
      <text:p text:style-name="P6"/>
      <text:p text:style-name="P6"/>
      <text:p text:style-name="P11">2) Define these terms, and explain what elements within both of the following categories have in common with each other:</text:p>
      <text:p text:style-name="P6"/>
      <text:list xml:id="list6456116989962612974" text:style-name="L2">
        <text:list-item>
          <text:p text:style-name="P7">family/group: </text:p>
        </text:list-item>
      </text:list>
      <text:p text:style-name="P6"/>
      <text:list xml:id="list142304494195141" text:continue-numbering="true" text:style-name="L2">
        <text:list-item>
          <text:p text:style-name="P7">period</text:p>
        </text:list-item>
      </text:list>
      <text:p text:style-name="P6"/>
      <text:p text:style-name="P6"/>
      <text:p text:style-name="P6">3) Identify where each of the following sections of the periodic table are and identify the main properties of the elements in these areas:</text:p>
      <text:p text:style-name="P6"/>
      <text:list xml:id="list3625050485180373710" text:style-name="L3">
        <text:list-item>
          <text:p text:style-name="P8">alkali metals:</text:p>
        </text:list-item>
      </text:list>
      <text:p text:style-name="P6"/>
      <text:list xml:id="list142304686784570" text:continue-numbering="true" text:style-name="L3">
        <text:list-item>
          <text:p text:style-name="P8">alkaline earth metals:</text:p>
        </text:list-item>
      </text:list>
      <text:p text:style-name="P6"/>
      <text:list xml:id="list142304672508207" text:continue-numbering="true" text:style-name="L3">
        <text:list-item>
          <text:p text:style-name="P8">transition metals:</text:p>
        </text:list-item>
      </text:list>
      <text:p text:style-name="P6"/>
      <text:list xml:id="list142304924700948" text:continue-numbering="true" text:style-name="L3">
        <text:list-item>
          <text:p text:style-name="P8">lanthanides:</text:p>
        </text:list-item>
      </text:list>
      <text:p text:style-name="P6"/>
      <text:list xml:id="list142304842442895" text:continue-numbering="true" text:style-name="L3">
        <text:list-item>
          <text:p text:style-name="P8">actinides:</text:p>
        </text:list-item>
      </text:list>
      <text:p text:style-name="P6"/>
      <text:list xml:id="list142303761114644" text:continue-numbering="true" text:style-name="L3">
        <text:list-item>
          <text:p text:style-name="P8">halogens:</text:p>
        </text:list-item>
      </text:list>
      <text:p text:style-name="P6"/>
      <text:list xml:id="list142304597457225" text:continue-numbering="true" text:style-name="L3">
        <text:list-item>
          <text:p text:style-name="P8">inner transition metals: </text:p>
        </text:list-item>
      </text:list>
      <text:p text:style-name="P6"/>
      <text:p text:style-name="P6"/>
      <text:p text:style-name="P11">4) <text:tab/>Color code each of the groups in question 3 on the second periodic table on the opposite side of this sh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8pt" officeooo:rsid="000716e0" officeooo:paragraph-rsid="00160393" style:font-size-asian="8pt" style:font-size-complex="8pt"/>
    </style:style>
    <style:style style:name="MP2" style:family="paragraph" style:parent-style-name="Footer">
      <style:paragraph-properties fo:text-align="end" style:justify-single-word="false"/>
      <style:text-properties officeooo:paragraph-rsid="00160393"/>
    </style:style>
    <style:style style:name="MT1" style:family="text">
      <style:text-properties style:text-position="0% 100%" style:font-name="Liberation Sans" fo:font-size="6pt" fo:font-style="italic" style:font-style-asian="italic" style:font-name-complex="Arial"/>
    </style:style>
    <style:style style:name="MT2" style:family="text">
      <style:text-properties style:text-position="0% 100%" style:font-name="Liberation Sans" fo:font-size="6pt" fo:font-style="italic" officeooo:rsid="000716e0" style:font-size-asian="8pt" style:font-style-asian="italic" style:font-name-complex="Arial" style:font-size-complex="8pt"/>
    </style:style>
    <style:page-layout style:name="Mpm1">
      <style:page-layout-properties fo:page-width="8.5in" fo:page-height="11in" style:num-format="1" style:print-orientation="portrait" fo:margin-top="0.6272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This work is licensed under a </text:span><text:a xlink:type="simple" xlink:href="https://creativecommons.org/licenses/by-nc/4.0/" text:style-name="Internet_20_link"><text:span text:style-name="MT1">Creative Commons Attribution - NonCommercial 4.0 International License</text:span></text:a><text:span text:style-name="MT1">.</text:span></text:p>
        <text:p text:style-name="MP2"><text:span text:style-name="MT2">More chemistry tutorials and practice can be found at </text:span><text:a xlink:type="simple" xlink:href="http://www.chemfiesta.com/" text:style-name="Internet_20_link"><text:span text:style-name="MT2">www.chemfiesta.com</text:span></text:a><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4:15:10.663939410</meta:creation-date>
    <dc:date>2016-03-07T14:23:02.663485157</dc:date>
    <meta:editing-duration>PT1M12S</meta:editing-duration>
    <meta:editing-cycles>1</meta:editing-cycles>
    <meta:document-statistic meta:table-count="2" meta:image-count="0" meta:object-count="0" meta:page-count="2" meta:paragraph-count="777" meta:word-count="980" meta:character-count="3818" meta:non-whitespace-character-count="3622"/>
    <meta:generator>LibreOffice/4.2.8.2$Linux_X86_64 LibreOffice_project/420m0$Build-2</meta:generator>
  </office:meta>
</office:document-meta>
</file>