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 Narrow" fo:font-size="10pt" fo:font-style="italic" officeooo:paragraph-rsid="0006bc8a" style:font-size-asian="10pt" style:font-style-asian="italic" style:font-name-complex="Arial Narrow" style:font-size-complex="10pt"/>
    </style:style>
    <style:style style:name="P2" style:family="paragraph" style:parent-style-name="Footer">
      <style:paragraph-properties fo:text-align="end" style:justify-single-word="false"/>
      <style:text-properties fo:font-size="8pt" officeooo:rsid="000716e0" officeooo:paragraph-rsid="0006bc8a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8pt" style:text-underline-style="solid" style:text-underline-width="auto" style:text-underline-color="font-color" fo:font-weight="bold" style:font-size-asian="18pt" style:font-weight-asian="bold" style:font-name-complex="Arial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text-properties style:font-name="Arial" fo:font-size="12pt" fo:font-style="italic" style:font-size-asian="12pt" style:font-style-asian="italic" style:font-name-complex="Arial" style:font-size-complex="12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break-before="pag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8pt" style:text-underline-style="solid" style:text-underline-width="auto" style:text-underline-color="font-color" fo:font-weight="bold" officeooo:rsid="000699f8" officeooo:paragraph-rsid="000699f8" style:font-size-asian="18pt" style:font-weight-asian="bold" style:font-name-complex="Arial" style:font-size-complex="18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tyle="italic" style:font-style-asian="italic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text-position="sub 58%" style:font-name="Arial" style:font-name-complex="Arial"/>
    </style:style>
    <style:style style:name="T5" style:family="text">
      <style:text-properties style:text-position="sub 58%" style:font-name="Arial" fo:font-weight="bold" style:font-weight-asian="bold" style:font-name-complex="Arial"/>
    </style:style>
    <style:style style:name="T6" style:family="text">
      <style:text-properties style:text-position="super 58%" style:font-name="Arial" fo:font-weight="bold" style:font-weight-asian="bold" style:font-name-complex="Arial"/>
    </style:style>
    <style:style style:name="T7" style:family="text">
      <style:text-properties style:font-name="Liberation Sans" fo:font-size="8pt" officeooo:rsid="000716e0" style:font-size-asian="8pt" style:font-name-complex="Arial" style:font-size-complex="8pt"/>
    </style:style>
    <style:style style:name="T8" style:family="text">
      <style:text-properties style:font-name="Liberation Sans" fo:font-style="italic" style:font-style-asian="italic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Naming Compounds Practice</text:p>
      <text:p text:style-name="P6"/>
      <text:p text:style-name="P7">Name the following chemical compounds:</text:p>
      <text:p text:style-name="P5"/>
      <text:p text:style-name="P5">1)<text:tab/>NaBr ______________________________________________</text:p>
      <text:p text:style-name="P5"/>
      <text:p text:style-name="P8"><text:span text:style-name="T1">2)<text:tab/>Ca(C</text:span><text:span text:style-name="T4">2</text:span><text:span text:style-name="T1">H</text:span><text:span text:style-name="T4">3</text:span><text:span text:style-name="T1">O</text:span><text:span text:style-name="T4">2</text:span><text:span text:style-name="T1">)</text:span><text:span text:style-name="T4">2</text:span><text:span text:style-name="T1"> ______________________________________________</text:span></text:p>
      <text:p text:style-name="P5"/>
      <text:p text:style-name="P8"><text:span text:style-name="T1">3)<text:tab/>P</text:span><text:span text:style-name="T4">2</text:span><text:span text:style-name="T1">O</text:span><text:span text:style-name="T4">5</text:span><text:span text:style-name="T1"> ______________________________________________</text:span></text:p>
      <text:p text:style-name="P5"/>
      <text:p text:style-name="P8"><text:span text:style-name="T1">4)<text:tab/>Ti(SO</text:span><text:span text:style-name="T4">4</text:span><text:span text:style-name="T1">)</text:span><text:span text:style-name="T4">2</text:span><text:span text:style-name="T1"> ______________________________________________</text:span></text:p>
      <text:p text:style-name="P5"/>
      <text:p text:style-name="P8"><text:span text:style-name="T1">5)<text:tab/>FePO</text:span><text:span text:style-name="T4">4</text:span><text:span text:style-name="T1"> ______________________________________________</text:span></text:p>
      <text:p text:style-name="P5"/>
      <text:p text:style-name="P8"><text:span text:style-name="T1">6)<text:tab/>K</text:span><text:span text:style-name="T4">3</text:span><text:span text:style-name="T1">N ______________________________________________</text:span></text:p>
      <text:p text:style-name="P5"/>
      <text:p text:style-name="P8"><text:span text:style-name="T1">7)<text:tab/>SO</text:span><text:span text:style-name="T4">2</text:span><text:span text:style-name="T1"> ______________________________________________</text:span></text:p>
      <text:p text:style-name="P5"/>
      <text:p text:style-name="P5">8)<text:tab/>CuOH ______________________________________________</text:p>
      <text:p text:style-name="P5"/>
      <text:p text:style-name="P8"><text:span text:style-name="T1">9)<text:tab/>Zn(NO</text:span><text:span text:style-name="T4">2</text:span><text:span text:style-name="T1">)</text:span><text:span text:style-name="T4">2</text:span><text:span text:style-name="T1"> ______________________________________________</text:span></text:p>
      <text:p text:style-name="P5"/>
      <text:p text:style-name="P8"><text:span text:style-name="T1">10)<text:tab/>V</text:span><text:span text:style-name="T4">2</text:span><text:span text:style-name="T1">S</text:span><text:span text:style-name="T4">3</text:span><text:span text:style-name="T1"> ______________________________________________</text:span></text:p>
      <text:p text:style-name="P5"/>
      <text:p text:style-name="P5"/>
      <text:p text:style-name="P7">Write the formulas for the following chemical compounds:</text:p>
      <text:p text:style-name="P7"/>
      <text:p text:style-name="P5">11)<text:tab/>silicon dioxide ______________________________________________</text:p>
      <text:p text:style-name="P5"/>
      <text:p text:style-name="P5">12)<text:tab/>nickel (III) sulfide _____________________________________________</text:p>
      <text:p text:style-name="P5"/>
      <text:p text:style-name="P5">13)<text:tab/>manganese (II) phosphate _____________________________________</text:p>
      <text:p text:style-name="P5"/>
      <text:p text:style-name="P5">14)<text:tab/>silver acetate ______________________________________________</text:p>
      <text:p text:style-name="P5"/>
      <text:p text:style-name="P5">15)<text:tab/>diboron tetrabromide __________________________________________</text:p>
      <text:p text:style-name="P5"/>
      <text:p text:style-name="P5">16)<text:tab/>magnesium sulfate heptahydrate _______________________________</text:p>
      <text:p text:style-name="P5"/>
      <text:p text:style-name="P5">17)<text:tab/>potassium carbonate __________________________________________</text:p>
      <text:p text:style-name="P5"/>
      <text:p text:style-name="P5">18)<text:tab/>ammonium oxide ____________________________________________</text:p>
      <text:p text:style-name="P5"/>
      <text:p text:style-name="P8"><text:span text:style-name="T1">19)<text:tab/>tin (IV) selenide ______________________________________________</text:span></text:p>
      <text:p text:style-name="P5"/>
      <text:p text:style-name="P5">20)<text:tab/>carbon tetrachloride __________________________________________</text:p>
      <text:p text:style-name="P9"/>
      <text:p text:style-name="P3">Answers – Naming Chemical Compounds</text:p>
      <text:p text:style-name="P4"/>
      <text:p text:style-name="P7">Name the following chemical compounds:</text:p>
      <text:p text:style-name="P5"/>
      <text:p text:style-name="P8"><text:span text:style-name="T1">1)<text:tab/>NaBr <text:tab/><text:tab/><text:tab/></text:span><text:span text:style-name="T3">sodium bromide</text:span></text:p>
      <text:p text:style-name="P5"/>
      <text:p text:style-name="P8"><text:span text:style-name="T1">2)<text:tab/>Ca(C</text:span><text:span text:style-name="T4">2</text:span><text:span text:style-name="T1">H</text:span><text:span text:style-name="T4">3</text:span><text:span text:style-name="T1">O</text:span><text:span text:style-name="T4">2</text:span><text:span text:style-name="T1">)</text:span><text:span text:style-name="T4">2</text:span><text:span text:style-name="T1"> <text:tab/></text:span><text:span text:style-name="T3">calcium acetate</text:span></text:p>
      <text:p text:style-name="P5"/>
      <text:p text:style-name="P8"><text:span text:style-name="T1">3)<text:tab/>P</text:span><text:span text:style-name="T4">2</text:span><text:span text:style-name="T1">O</text:span><text:span text:style-name="T4">5</text:span><text:span text:style-name="T1"> <text:tab/><text:tab/><text:tab/></text:span><text:span text:style-name="T3">diphosphorus pentoxide</text:span></text:p>
      <text:p text:style-name="P5"/>
      <text:p text:style-name="P8"><text:span text:style-name="T1">4)<text:tab/>Ti(SO</text:span><text:span text:style-name="T4">4</text:span><text:span text:style-name="T1">)</text:span><text:span text:style-name="T4">2<text:tab/></text:span><text:span text:style-name="T1"> <text:tab/></text:span><text:span text:style-name="T3">titanium(IV) sulfate</text:span></text:p>
      <text:p text:style-name="P5"/>
      <text:p text:style-name="P8"><text:span text:style-name="T1">5)<text:tab/>FePO</text:span><text:span text:style-name="T4">4</text:span><text:span text:style-name="T1"> <text:tab/><text:tab/></text:span><text:span text:style-name="T3">iron(III) phosphate</text:span></text:p>
      <text:p text:style-name="P5"/>
      <text:p text:style-name="P8"><text:span text:style-name="T1">6)<text:tab/>K</text:span><text:span text:style-name="T4">3</text:span><text:span text:style-name="T1">N <text:tab/><text:tab/><text:tab/></text:span><text:span text:style-name="T3">potassium nitride</text:span></text:p>
      <text:p text:style-name="P5"/>
      <text:p text:style-name="P8"><text:span text:style-name="T1">7)<text:tab/>SO</text:span><text:span text:style-name="T4">2</text:span><text:span text:style-name="T1"> <text:tab/><text:tab/><text:tab/></text:span><text:span text:style-name="T3">sulfur dioxide</text:span></text:p>
      <text:p text:style-name="P5"/>
      <text:p text:style-name="P8"><text:span text:style-name="T1">8)<text:tab/>CuOH <text:tab/><text:tab/></text:span><text:span text:style-name="T3">copper(I) hydroxide</text:span></text:p>
      <text:p text:style-name="P5"/>
      <text:p text:style-name="P8"><text:span text:style-name="T1">9)<text:tab/>Zn(NO</text:span><text:span text:style-name="T4">2</text:span><text:span text:style-name="T1">)</text:span><text:span text:style-name="T4">2</text:span><text:span text:style-name="T1"> <text:tab/><text:tab/></text:span><text:span text:style-name="T3">zinc nitrite</text:span></text:p>
      <text:p text:style-name="P5"/>
      <text:p text:style-name="P8"><text:span text:style-name="T1">10)<text:tab/>V</text:span><text:span text:style-name="T4">2</text:span><text:span text:style-name="T1">S</text:span><text:span text:style-name="T4">3</text:span><text:span text:style-name="T1"> <text:tab/><text:tab/><text:tab/></text:span><text:span text:style-name="T3">vanadium(III) sulfide</text:span></text:p>
      <text:p text:style-name="P5"/>
      <text:p text:style-name="P7">Write the formulas for the following chemical compounds:</text:p>
      <text:p text:style-name="P7"/>
      <text:p text:style-name="P8"><text:span text:style-name="T1">11)<text:tab/>silicon dioxide<text:tab/> <text:tab/><text:tab/><text:tab/></text:span><text:span text:style-name="T3">SiO</text:span><text:span text:style-name="T5">2</text:span></text:p>
      <text:p text:style-name="P5"/>
      <text:p text:style-name="P8"><text:span text:style-name="T1">12)<text:tab/>nickel (III) sulfide <text:tab/><text:tab/><text:tab/><text:tab/></text:span><text:span text:style-name="T3">Ni</text:span><text:span text:style-name="T5">2</text:span><text:span text:style-name="T3">S</text:span><text:span text:style-name="T5">3</text:span></text:p>
      <text:p text:style-name="P5"/>
      <text:p text:style-name="P8"><text:span text:style-name="T1">13)<text:tab/>manganese (II) phosphate <text:tab/><text:tab/></text:span><text:span text:style-name="T3">Mn</text:span><text:span text:style-name="T5">3</text:span><text:span text:style-name="T3">(PO</text:span><text:span text:style-name="T5">4</text:span><text:span text:style-name="T3">)</text:span><text:span text:style-name="T5">2</text:span></text:p>
      <text:p text:style-name="P5"/>
      <text:p text:style-name="P8"><text:span text:style-name="T1">14)<text:tab/>silver acetate <text:tab/><text:tab/><text:tab/><text:tab/></text:span><text:span text:style-name="T3">AgC</text:span><text:span text:style-name="T5">2</text:span><text:span text:style-name="T3">H</text:span><text:span text:style-name="T5">3</text:span><text:span text:style-name="T3">O</text:span><text:span text:style-name="T5">2</text:span></text:p>
      <text:p text:style-name="P5"/>
      <text:p text:style-name="P8"><text:span text:style-name="T1">15)<text:tab/>diboron tetrabromide <text:tab/><text:tab/><text:tab/></text:span><text:span text:style-name="T3">B</text:span><text:span text:style-name="T5">2</text:span><text:span text:style-name="T3">Br</text:span><text:span text:style-name="T5">4</text:span></text:p>
      <text:p text:style-name="P5"/>
      <text:p text:style-name="P8"><text:span text:style-name="T1">16)<text:tab/>magnesium sulfate heptahydrate<text:tab/></text:span><text:span text:style-name="T3">MgSO</text:span><text:span text:style-name="T5">4</text:span><text:span text:style-name="T6">.</text:span><text:span text:style-name="T3">7H</text:span><text:span text:style-name="T5">2</text:span><text:span text:style-name="T3">O</text:span></text:p>
      <text:p text:style-name="P5"/>
      <text:p text:style-name="P8"><text:span text:style-name="T1">17)<text:tab/>potassium carbonate <text:tab/><text:tab/><text:tab/></text:span><text:span text:style-name="T3">K</text:span><text:span text:style-name="T5">2</text:span><text:span text:style-name="T3">CO</text:span><text:span text:style-name="T5">3</text:span></text:p>
      <text:p text:style-name="P5"/>
      <text:p text:style-name="P8"><text:span text:style-name="T1">18)<text:tab/>ammonium oxide <text:tab/><text:tab/><text:tab/></text:span><text:span text:style-name="T3">(NH</text:span><text:span text:style-name="T5">4</text:span><text:span text:style-name="T3">)</text:span><text:span text:style-name="T5">2</text:span><text:span text:style-name="T3">O</text:span></text:p>
      <text:p text:style-name="P5"/>
      <text:p text:style-name="P8"><text:span text:style-name="T1">19)<text:tab/>tin (IV) selenide <text:tab/><text:tab/><text:tab/><text:tab/></text:span><text:span text:style-name="T3">SnSe</text:span><text:span text:style-name="T5">2</text:span></text:p>
      <text:p text:style-name="P5"/>
      <text:p text:style-name="P8"><text:span text:style-name="T1">20)<text:tab/>carbon tetrachloride <text:tab/><text:tab/><text:tab/></text:span><text:span text:style-name="T3">CCl</text:span><text:span text:style-name="T5">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officeooo:rsid="000716e0" officeooo:paragraph-rsid="0006bc8a" style:font-size-asian="8pt" style:font-size-complex="8pt"/>
    </style:style>
    <style:style style:name="MP2" style:family="paragraph" style:parent-style-name="Footer">
      <style:paragraph-properties fo:text-align="end" style:justify-single-word="false"/>
      <style:text-properties style:font-name="Arial Narrow" fo:font-size="10pt" fo:font-style="italic" officeooo:paragraph-rsid="0006bc8a" style:font-size-asian="10pt" style:font-style-asian="italic" style:font-name-complex="Arial Narrow" style:font-size-complex="10pt"/>
    </style:style>
    <style:style style:name="MT1" style:family="text">
      <style:text-properties style:font-name="Liberation Sans" fo:font-style="italic" style:font-style-asian="italic" style:font-name-complex="Arial"/>
    </style:style>
    <style:style style:name="MT2" style:family="text">
      <style:text-properties style:font-name="Liberation Sans" fo:font-size="8pt" officeooo:rsid="000716e0" style:font-size-asian="8pt" style:font-name-complex="Arial" style:font-size-complex="8pt"/>
    </style:style>
    <style:page-layout style:name="Mpm1">
      <style:page-layout-properties fo:page-width="8.5in" fo:page-height="11in" style:num-format="1" style:print-orientation="portrait" fo:margin-top="0.6874in" fo:margin-bottom="0.5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top="0.461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This work is licensed under a </text:span><text:a xlink:type="simple" xlink:href="https://creativecommons.org/licenses/by-nc/4.0/" text:style-name="Internet_20_link" text:visited-style-name="Visited_20_Internet_20_Link"><text:span text:style-name="MT1">Creative Commons Attribution - NonCommercial 4.0 International License</text:span></text:a><text:span text:style-name="MT1">.</text:span></text:p>
        <text:p text:style-name="MP2"><text:span text:style-name="MT2">More chemistry tutorials and practice can be found at </text:span><text:a xlink:type="simple" xlink:href="http://www.chemfiesta.com/" text:style-name="Internet_20_link" text:visited-style-name="Visited_20_Internet_20_Link"><text:span text:style-name="MT2">www.chemfiesta.com</text:span></text:a><text:span text:style-name="MT2">.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view– Naming Chemical Compounds</dc:title>
    <meta:initial-creator>IGuch</meta:initial-creator>
    <meta:creation-date>2004-08-24T13:16:00</meta:creation-date>
    <dc:date>2015-12-11T12:19:12.320238234</dc:date>
    <meta:editing-cycles>4</meta:editing-cycles>
    <meta:editing-duration>P2171DT9H33M22S</meta:editing-duration>
    <meta:generator>LibreOffice/4.3.2.2$Linux_x86 LibreOffice_project/edfb5295ba211bd31ad47d0bad0118690f76407d</meta:generator>
    <meta:document-statistic meta:table-count="0" meta:image-count="0" meta:object-count="0" meta:page-count="2" meta:paragraph-count="48" meta:word-count="215" meta:character-count="2268" meta:non-whitespace-character-count="2046"/>
  </office:meta>
</office:document-meta>
</file>