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Liberation Sans" fo:font-size="8pt" officeooo:paragraph-rsid="00171c91" style:font-size-asian="8pt"/>
    </style:style>
    <style:style style:name="P2" style:family="paragraph" style:parent-style-name="Standard">
      <style:paragraph-properties fo:text-align="center" style:justify-single-word="false"/>
      <style:text-properties style:font-name="Liberation Sans" fo:font-size="8pt" officeooo:paragraph-rsid="00171c91" style:font-size-asian="8pt"/>
    </style:style>
    <style:style style:name="P3" style:family="paragraph" style:parent-style-name="Standard">
      <style:paragraph-properties fo:margin-left="0.5in" fo:margin-right="0in" fo:text-indent="-0.5in" style:auto-text-indent="false"/>
      <style:text-properties style:font-name="Liberation Sans" officeooo:paragraph-rsid="00171c91"/>
    </style:style>
    <style:style style:name="P4" style:family="paragraph" style:parent-style-name="Standard">
      <style:paragraph-properties fo:margin-left="0.5in" fo:margin-right="0in" fo:text-indent="-0.5in" style:auto-text-indent="false"/>
      <style:text-properties style:font-name="Liberation Sans" fo:font-size="8pt" officeooo:paragraph-rsid="00171c91" style:font-size-asian="8pt"/>
    </style:style>
    <style:style style:name="P5" style:family="paragraph" style:parent-style-name="Standard">
      <style:paragraph-properties fo:text-align="center" style:justify-single-word="false" fo:break-before="page"/>
      <style:text-properties fo:color="#ff0000" style:font-name="Liberation Sans" fo:font-size="16pt" style:text-underline-style="solid" style:text-underline-width="auto" style:text-underline-color="font-color" fo:font-weight="bold" officeooo:paragraph-rsid="00171c91" style:font-size-asian="16pt" style:font-weight-asian="bold"/>
    </style:style>
    <style:style style:name="P6" style:family="paragraph" style:parent-style-name="Standard">
      <style:paragraph-properties fo:margin-left="0.5in" fo:margin-right="0in" fo:text-indent="0in" style:auto-text-indent="false"/>
      <style:text-properties fo:color="#ff0000" style:font-name="Liberation Sans" fo:font-weight="bold" officeooo:paragraph-rsid="00171c91" style:font-weight-asian="bold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Liberation Sans" officeooo:paragraph-rsid="00171c91"/>
    </style:style>
    <style:style style:name="P8" style:family="paragraph" style:parent-style-name="Footer">
      <style:paragraph-properties fo:text-align="end" style:justify-single-word="false"/>
      <style:text-properties officeooo:paragraph-rsid="00171c91"/>
    </style:style>
    <style:style style:name="P9" style:family="paragraph" style:parent-style-name="Footer">
      <style:paragraph-properties fo:text-align="end" style:justify-single-word="false"/>
      <style:text-properties fo:font-size="8pt" officeooo:rsid="000716e0" officeooo:paragraph-rsid="00171c91" style:font-size-asian="8pt" style:font-size-complex="8pt"/>
    </style:style>
    <style:style style:name="T1" style:family="text">
      <style:text-properties style:text-position="super 58%"/>
    </style:style>
    <style:style style:name="T2" style:family="text"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T3" style:family="text">
      <style:text-properties officeooo:rsid="00171c91"/>
    </style:style>
    <style:style style:name="T4" style:family="text">
      <style:text-properties fo:color="#ff0000" fo:font-weight="bold" style:font-weight-asian="bold"/>
    </style:style>
    <style:style style:name="T5" style:family="text">
      <style:text-properties fo:color="#ff0000" fo:font-weight="bold" officeooo:rsid="00171c91" style:font-weight-asian="bold"/>
    </style:style>
    <style:style style:name="T6" style:family="text">
      <style:text-properties fo:color="#ff0000" style:text-position="super 58%" fo:font-weight="bold" officeooo:rsid="00171c91" style:font-weight-asian="bold"/>
    </style:style>
    <style:style style:name="T7" style:family="text">
      <style:text-properties style:font-name="Liberation Sans" fo:font-size="8pt" fo:font-style="italic" officeooo:rsid="000716e0" style:font-size-asian="8pt" style:font-style-asian="italic" style:font-name-complex="Arial" style:font-size-complex="8pt"/>
    </style:style>
    <style:style style:name="T8" style:family="text">
      <style:text-properties style:font-name="Liberation Sans" fo:font-style="italic" style:font-style-asian="italic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Ideal Gas Law Problems</text:span></text:p>
      <text:p text:style-name="P1"/>
      <text:p text:style-name="P3">1)<text:tab/>If I have 4.<text:span text:style-name="T3">0</text:span> moles of a gas at a pressure of 5.6 atm and a volume of 12 liters, what is the temperature?</text:p>
      <text:p text:style-name="P4"/>
      <text:p text:style-name="P3"/>
      <text:p text:style-name="P3"/>
      <text:p text:style-name="P3"/>
      <text:p text:style-name="P3"/>
      <text:p text:style-name="P3"/>
      <text:p text:style-name="P3">2)<text:tab/>If I have an unknown quantity of gas at a pressure of 1.2 atm, a volume of 31 liters, and a temperature of 87 <text:span text:style-name="T1">0</text:span>C, how many moles of gas do I have?</text:p>
      <text:p text:style-name="P4"/>
      <text:p text:style-name="P3"/>
      <text:p text:style-name="P3"/>
      <text:p text:style-name="P3"/>
      <text:p text:style-name="P3"/>
      <text:p text:style-name="P3"/>
      <text:p text:style-name="P3">3)<text:tab/>If I contain 3.<text:span text:style-name="T3">0</text:span> moles of gas in a container with a volume of 60.<text:span text:style-name="T3">0</text:span> liters and at a temperature of 400.<text:span text:style-name="T3">0</text:span> K, what is the pressure inside the container?</text:p>
      <text:p text:style-name="P4"/>
      <text:p text:style-name="P3"/>
      <text:p text:style-name="P3"/>
      <text:p text:style-name="P3"/>
      <text:p text:style-name="P3"/>
      <text:p text:style-name="P3"/>
      <text:p text:style-name="P3">4)<text:tab/>If I have 7.7 moles of gas at a pressure of 0.09<text:span text:style-name="T3">0</text:span> atm and at a temperature of 56 <text:span text:style-name="T1">0</text:span>C, what is the volume of the container that the gas is in?</text:p>
      <text:p text:style-name="P4"/>
      <text:p text:style-name="P3"/>
      <text:p text:style-name="P3"/>
      <text:p text:style-name="P3"/>
      <text:p text:style-name="P3"/>
      <text:p text:style-name="P3"/>
      <text:p text:style-name="P3">5)<text:tab/>If I have 17 moles of gas at a temperature of 67 <text:span text:style-name="T1">0</text:span>C, and a volume of 88.89 liters, what is the pressure of the gas?</text:p>
      <text:p text:style-name="P4"/>
      <text:p text:style-name="P3"/>
      <text:p text:style-name="P3"/>
      <text:p text:style-name="P3"/>
      <text:p text:style-name="P3"/>
      <text:p text:style-name="P3"/>
      <text:p text:style-name="P3">6)<text:tab/>If I have an unknown quantity of gas at a pressure of 0.5<text:span text:style-name="T3">0</text:span> atm, a volume of 25 liters, and a temperature of 300.<text:span text:style-name="T3">0</text:span> K, how many moles of gas do I have?</text:p>
      <text:p text:style-name="P3"/>
      <text:p text:style-name="P5">Ideal Gas Law Problems – Solution Key</text:p>
      <text:p text:style-name="P2"/>
      <text:p text:style-name="P3">1)<text:tab/>If I have 4.<text:span text:style-name="T3">0</text:span> moles of a gas at a pressure of 5.6 atm and a volume of 12 liters, what is the temperature? <text:s/><text:span text:style-name="T4">2.</text:span><text:span text:style-name="T5">0 x 10</text:span><text:span text:style-name="T6">2</text:span><text:span text:style-name="T4"> K</text:span><text:span text:style-name="T5"> (rounded from 205 for sig figs)</text:span></text:p>
      <text:p text:style-name="P3"/>
      <text:p text:style-name="P3">2)<text:tab/>If I have an unknown quantity of gas at a pressure of 1.2 atm, a volume of 31 liters, and a temperature of 87 <text:span text:style-name="T1">0</text:span>C, how many moles of gas do I have?</text:p>
      <text:p text:style-name="P3"><text:tab/><text:span text:style-name="T4">1.</text:span><text:span text:style-name="T5">3</text:span><text:span text:style-name="T4"> moles</text:span></text:p>
      <text:p text:style-name="P3"/>
      <text:p text:style-name="P3">3)<text:tab/>If I contain 3.<text:span text:style-name="T3">0</text:span> moles of gas in a container with a volume of 60.<text:span text:style-name="T3">0</text:span> liters and at a temperature of 400.<text:span text:style-name="T3">0</text:span> K, what is the pressure inside the container? <text:s/></text:p>
      <text:p text:style-name="P6">1.6 atm</text:p>
      <text:p text:style-name="P3"/>
      <text:p text:style-name="P3">4)<text:tab/>If I have 7.7 moles of gas at a pressure of 0.09<text:span text:style-name="T3">0</text:span> atm and at a temperature of 56 <text:span text:style-name="T1">0</text:span>C, what is the volume of the container that the gas is in? <text:s/><text:span text:style-name="T4">23</text:span><text:span text:style-name="T5">0</text:span><text:span text:style-name="T4">0 L</text:span></text:p>
      <text:p text:style-name="P3"/>
      <text:p text:style-name="P3">5)<text:tab/>If I have 17 moles of gas at a temperature of 67 <text:span text:style-name="T1">0</text:span>C, and a volume of 88.89 liters, what is the pressure of the gas? <text:s/><text:span text:style-name="T4">5.3 atm</text:span></text:p>
      <text:p text:style-name="P3"/>
      <text:p text:style-name="P3">6)<text:tab/>If I have an unknown quantity of gas at a pressure of 0.5<text:span text:style-name="T3">0</text:span> atm, a volume of 25 liters, and a temperature of 300.<text:span text:style-name="T3">0</text:span> K, how many moles of gas do I have?</text:p>
      <text:p text:style-name="P3"><text:tab/><text:span text:style-name="T4">0.51 mole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officeooo:rsid="000716e0" officeooo:paragraph-rsid="00171c91" style:font-size-asian="8pt" style:font-size-complex="8pt"/>
    </style:style>
    <style:style style:name="MP2" style:family="paragraph" style:parent-style-name="Footer">
      <style:paragraph-properties fo:text-align="end" style:justify-single-word="false"/>
      <style:text-properties officeooo:paragraph-rsid="00171c91"/>
    </style:style>
    <style:style style:name="MT1" style:family="text">
      <style:text-properties style:font-name="Liberation Sans" fo:font-style="italic" style:font-style-asian="italic" style:font-name-complex="Arial"/>
    </style:style>
    <style:style style:name="MT2" style:family="text">
      <style:text-properties style:font-name="Liberation Sans" fo:font-size="8pt" fo:font-style="italic" officeooo:rsid="000716e0" style:font-size-asian="8pt" style:font-style-asian="italic" style:font-name-complex="Arial" style:font-size-complex="8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MT1">This work is licensed under a </text:span><text:a xlink:type="simple" xlink:href="https://creativecommons.org/licenses/by-nc/4.0/" text:style-name="Internet_20_link" text:visited-style-name="Visited_20_Internet_20_Link"><text:span text:style-name="MT1">Creative Commons Attribution - NonCommercial 4.0 International License</text:span></text:a><text:span text:style-name="MT1">.</text:span></text:p>
        <text:p text:style-name="MP2"><text:span text:style-name="MT2">More chemistry tutorials and practice can be found at </text:span><text:a xlink:type="simple" xlink:href="http://www.chemfiesta.com/" text:style-name="Internet_20_link" text:visited-style-name="Visited_20_Internet_20_Link"><text:span text:style-name="MT2">www.chemfiesta.com</text:span></text:a><text:span text:style-name="MT2">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8T15:32:59.370370001</meta:creation-date>
    <dc:date>2015-10-28T15:36:20.836082271</dc:date>
    <meta:editing-duration>PT3M21S</meta:editing-duration>
    <meta:editing-cycles>1</meta:editing-cycles>
    <meta:document-statistic meta:table-count="0" meta:image-count="0" meta:object-count="0" meta:page-count="2" meta:paragraph-count="19" meta:word-count="422" meta:character-count="1969" meta:non-whitespace-character-count="1558"/>
    <meta:generator>LibreOffice/4.3.2.2$Linux_x86 LibreOffice_project/edfb5295ba211bd31ad47d0bad0118690f76407d</meta:generator>
  </office:meta>
</office:document-meta>
</file>