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fo:font-size="8pt" officeooo:rsid="000716e0" officeooo:paragraph-rsid="000aa5f0" style:font-size-asian="8pt" style:font-size-complex="8pt"/>
    </style:style>
    <style:style style:name="P2" style:family="paragraph" style:parent-style-name="Footer">
      <style:paragraph-properties fo:text-align="end" style:justify-single-word="false"/>
      <style:text-properties officeooo:paragraph-rsid="000aa5f0"/>
    </style:style>
    <style:style style:name="P3" style:family="paragraph" style:parent-style-name="Standard">
      <style:paragraph-properties fo:text-align="center" style:justify-single-word="false"/>
      <style:text-properties style:font-name="Liberation Sans" fo:font-size="12pt" officeooo:paragraph-rsid="000aa5f0" style:font-size-asian="12pt"/>
    </style:style>
    <style:style style:name="P4" style:family="paragraph" style:parent-style-name="Standard">
      <style:text-properties style:font-name="Liberation Sans" fo:font-size="12pt" fo:font-style="italic" fo:font-weight="normal" officeooo:paragraph-rsid="000aa5f0" style:font-size-asian="12pt" style:font-style-asian="italic" style:font-weight-asian="normal"/>
    </style:style>
    <style:style style:name="P5" style:family="paragraph" style:parent-style-name="Standard">
      <style:text-properties style:font-name="Liberation Sans" fo:font-size="12pt" fo:font-weight="normal" officeooo:paragraph-rsid="000aa5f0" style:font-size-asian="12pt" style:font-weight-asian="normal"/>
    </style:style>
    <style:style style:name="P6" style:family="paragraph" style:parent-style-name="Standard">
      <style:text-properties style:font-name="Liberation Sans" officeooo:paragraph-rsid="000aa5f0"/>
    </style:style>
    <style:style style:name="P7" style:family="paragraph" style:parent-style-name="Standard">
      <style:text-properties style:font-name="Liberation Sans" fo:font-size="6pt" fo:font-weight="normal" officeooo:paragraph-rsid="000aa5f0" style:font-size-asian="6pt" style:font-weight-asian="normal"/>
    </style:style>
    <style:style style:name="P8" style:family="paragraph" style:parent-style-name="Standard">
      <style:paragraph-properties fo:text-align="end" style:justify-single-word="false"/>
      <style:text-properties style:font-name="Liberation Sans" fo:font-size="6pt" fo:font-weight="normal" officeooo:paragraph-rsid="000aa5f0" style:font-size-asian="6pt" style:font-weight-asian="normal"/>
    </style:style>
    <style:style style:name="P9" style:family="paragraph" style:parent-style-name="Standard">
      <style:paragraph-properties fo:text-align="end" style:justify-single-word="false"/>
      <style:text-properties style:font-name="Liberation Sans" officeooo:paragraph-rsid="000aa5f0"/>
    </style:style>
    <style:style style:name="P10" style:family="paragraph" style:parent-style-name="Heading">
      <style:paragraph-properties fo:text-align="center" style:justify-single-word="false" fo:break-before="page"/>
      <style:text-properties style:font-name="Liberation Sans" fo:font-size="18pt" style:text-underline-style="solid" style:text-underline-width="auto" style:text-underline-color="font-color" fo:font-weight="bold" officeooo:paragraph-rsid="000aa5f0" style:font-weight-asian="bold" style:font-weight-complex="bold"/>
    </style:style>
    <style:style style:name="P11" style:family="paragraph" style:parent-style-name="Text_20_body">
      <style:text-properties style:font-name="Liberation Sans" officeooo:paragraph-rsid="000aa5f0"/>
    </style:style>
    <style:style style:name="P12" style:family="paragraph" style:parent-style-name="Text_20_body_20_indent">
      <style:text-properties style:font-name="Liberation Sans" fo:font-size="16pt" officeooo:paragraph-rsid="000aa5f0" style:font-size-asian="16pt"/>
    </style:style>
    <style:style style:name="P13" style:family="paragraph" style:parent-style-name="Text_20_body_20_indent">
      <style:text-properties style:font-name="Liberation Sans" officeooo:paragraph-rsid="000aa5f0"/>
    </style:style>
    <style:style style:name="P14" style:family="paragraph" style:parent-style-name="Text_20_body_20_indent">
      <style:text-properties style:font-name="Liberation Sans" fo:font-size="6pt" officeooo:paragraph-rsid="000aa5f0" style:font-size-asian="6pt"/>
    </style:style>
    <style:style style:name="P15" style:family="paragraph" style:parent-style-name="Heading" style:master-page-name="Standard">
      <style:paragraph-properties fo:text-align="center" style:justify-single-word="false" style:page-number="auto"/>
      <style:text-properties style:text-position="0% 100%" style:font-name="Liberation Sans" fo:font-size="18pt" style:text-underline-style="solid" style:text-underline-width="auto" style:text-underline-color="font-color" fo:font-weight="bold" officeooo:paragraph-rsid="000aa5f0" style:font-weight-asian="bold" style:font-weight-complex="bold"/>
    </style:style>
    <style:style style:name="T1" style:family="text">
      <style:text-properties style:font-name="Liberation Sans" fo:font-style="italic" style:font-style-asian="italic" style:font-name-complex="Arial"/>
    </style:style>
    <style:style style:name="T2" style:family="text">
      <style:text-properties style:font-name="Liberation Sans" fo:font-size="8pt" fo:font-style="italic" officeooo:rsid="000716e0" style:font-size-asian="8pt" style:font-style-asian="italic" style:font-name-complex="Arial" style:font-size-complex="8pt"/>
    </style:style>
    <style:style style:name="T3" style:family="text">
      <style:text-properties fo:color="#ff0000"/>
    </style:style>
    <style:style style:name="T4" style:family="text">
      <style:text-properties fo:color="#ff0000" fo:font-weight="bold" style:font-weight-asian="bold"/>
    </style:style>
    <style:style style:name="T5" style:family="text">
      <style:text-properties fo:color="#ff0000" fo:font-size="12pt" style:font-size-asian="12pt"/>
    </style:style>
    <style:style style:name="T6" style:family="text">
      <style:text-properties fo:color="#ff0000" fo:font-size="12pt" style:text-underline-style="none" style:font-size-asian="12pt"/>
    </style:style>
    <style:style style:name="T7" style:family="text">
      <style:text-properties fo:color="#ff0000" fo:font-size="11pt" style:font-size-asian="11pt"/>
    </style:style>
    <style:style style:name="T8" style:family="text">
      <style:text-properties fo:color="#ff0000" style:text-position="sub 58%" fo:font-size="11pt" style:font-size-asian="11pt"/>
    </style:style>
    <style:style style:name="T9" style:family="text">
      <style:text-properties style:text-position="sub 58%"/>
    </style:style>
    <style:style style:name="T10" style:family="text">
      <style:text-properties style:text-position="sub 58%" fo:font-size="12pt" fo:font-weight="normal" style:font-size-asian="12pt" style:font-weight-asian="normal"/>
    </style:style>
    <style:style style:name="T11" style:family="text">
      <style:text-properties style:text-position="sub 58%" fo:font-size="12pt" style:text-underline-style="none" fo:font-weight="normal" style:font-size-asian="12pt" style:font-weight-asian="normal"/>
    </style:style>
    <style:style style:name="T12" style:family="text">
      <style:text-properties fo:font-size="12pt" fo:font-weight="normal" style:font-size-asian="12pt" style:font-weight-asian="normal"/>
    </style:style>
    <style:style style:name="T13" style:family="text">
      <style:text-properties fo:font-size="12pt" fo:font-weight="normal" officeooo:rsid="000aa5f0" style:font-size-asian="12pt" style:font-weight-asian="normal"/>
    </style:style>
    <style:style style:name="T14" style:family="text">
      <style:text-properties fo:font-size="12pt" style:text-underline-style="none" fo:font-weight="normal" style:font-size-asian="12pt" style:font-weight-asian="normal"/>
    </style:style>
    <style:style style:name="T15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Double Displacement Reactions</text:p>
      <text:p text:style-name="P3"/>
      <text:p text:style-name="P11">Indicate which of the following double displacement reactions will go to completion, and circle what the product of the reaction will be (if any). <text:s/>You may want to consult a list of K<text:span text:style-name="T9">sp</text:span> values to solve these problems.</text:p>
      <text:p text:style-name="P4"/>
      <text:p text:style-name="P6"><text:span text:style-name="T12">1)<text:tab/>___ NaOH + ___ CaBr</text:span><text:span text:style-name="T10">2</text:span><text:span text:style-name="T12"> →</text:span><text:span text:style-name="T13"> </text:span></text:p>
      <text:p text:style-name="P5"/>
      <text:p text:style-name="P5"><text:tab/><text:tab/><text:tab/><text:tab/><text:tab/><text:tab/>Will this reaction occur? _____</text:p>
      <text:p text:style-name="P5"/>
      <text:p text:style-name="P6"><text:span text:style-name="T12">2)<text:tab/>___ Pb(NO</text:span><text:span text:style-name="T10">3</text:span><text:span text:style-name="T12">)</text:span><text:span text:style-name="T10">2</text:span><text:span text:style-name="T12"> + ___ HCl →</text:span><text:span text:style-name="T13"> </text:span><text:span text:style-name="T12"><text:s/></text:span></text:p>
      <text:p text:style-name="P5"/>
      <text:p text:style-name="P5"><text:tab/><text:tab/><text:tab/><text:tab/><text:tab/><text:tab/>Will this reaction occur? _____</text:p>
      <text:p text:style-name="P5"/>
      <text:p text:style-name="P6"><text:span text:style-name="T12">3)<text:tab/>___ Na</text:span><text:span text:style-name="T10">2</text:span><text:span text:style-name="T12">CO</text:span><text:span text:style-name="T10">3</text:span><text:span text:style-name="T12"> + ___ KF →</text:span><text:span text:style-name="T13"> </text:span></text:p>
      <text:p text:style-name="P5"/>
      <text:p text:style-name="P5"><text:tab/><text:tab/><text:tab/><text:tab/><text:tab/><text:tab/>Will this reaction occur? _____</text:p>
      <text:p text:style-name="P5"/>
      <text:p text:style-name="P6"><text:span text:style-name="T12">4)<text:tab/>___ AgNO</text:span><text:span text:style-name="T10">3</text:span><text:span text:style-name="T12"> + ___ CuSO</text:span><text:span text:style-name="T10">4</text:span><text:span text:style-name="T12"> →</text:span><text:span text:style-name="T13"> </text:span><text:span text:style-name="T12"><text:s/></text:span></text:p>
      <text:p text:style-name="P5"/>
      <text:p text:style-name="P5"><text:tab/><text:tab/><text:tab/><text:tab/><text:tab/><text:tab/>Will this reaction occur? _____</text:p>
      <text:p text:style-name="P5"/>
      <text:p text:style-name="P6"><text:span text:style-name="T12">5)<text:tab/>___ AgF + ___ NiCl</text:span><text:span text:style-name="T10">2</text:span><text:span text:style-name="T12"> →</text:span><text:span text:style-name="T13"> </text:span><text:span text:style-name="T12"><text:s/></text:span></text:p>
      <text:p text:style-name="P5"/>
      <text:p text:style-name="P5"><text:tab/><text:tab/><text:tab/><text:tab/><text:tab/><text:tab/>Will this reaction occur? _____</text:p>
      <text:p text:style-name="P12"/>
      <text:p text:style-name="P13">6)<text:tab/>Devise a method for making silver chromate, given any two other ionic compounds. <text:s/>Write the equation here:</text:p>
      <text:p text:style-name="P13"/>
      <text:p text:style-name="P13"/>
      <text:p text:style-name="P13"/>
      <text:p text:style-name="P13"/>
      <text:p text:style-name="P13"/>
      <text:p text:style-name="P13">7)<text:tab/>On the opposite side of this page, indicate how much of each reagent you would require to make 100 grams of silver chromate.<text:span text:style-name="T15"> </text:span></text:p>
      <text:p text:style-name="P10">Double Displacement Reactions - <text:span text:style-name="T3">Solutions</text:span></text:p>
      <text:p text:style-name="P3"/>
      <text:p text:style-name="P11">Indicate which of the following double displacement reactions will go to completion, and circle what the product of the reaction will be (if any). <text:s/>You may want to consult a list of K<text:span text:style-name="T9">sp</text:span> values to solve these problems.</text:p>
      <text:p text:style-name="P4"/>
      <text:p text:style-name="P6"><text:span text:style-name="T12">1)<text:tab/></text:span><text:span text:style-name="T5">2</text:span><text:span text:style-name="T12"> NaOH + </text:span><text:span text:style-name="T5">1</text:span><text:span text:style-name="T12"> CaBr</text:span><text:span text:style-name="T10">2</text:span><text:span text:style-name="T12"> →</text:span><text:span text:style-name="T13"> </text:span><text:span text:style-name="T12"><text:s/></text:span><text:span text:style-name="T5">2</text:span><text:span text:style-name="T12"> NaBr + </text:span><text:span text:style-name="T6">1</text:span><text:span text:style-name="T14"> Ca(OH)</text:span><text:span text:style-name="T11">2</text:span></text:p>
      <text:p text:style-name="P7"/>
      <text:p text:style-name="P6"><text:span text:style-name="T12"><text:tab/><text:tab/><text:tab/><text:tab/><text:tab/><text:tab/>Will this reaction occur? </text:span><text:span text:style-name="T5">Yes</text:span></text:p>
      <text:p text:style-name="P5"/>
      <text:p text:style-name="P6"><text:span text:style-name="T12">2)<text:tab/></text:span><text:span text:style-name="T5">1</text:span><text:span text:style-name="T12"> Pb(NO</text:span><text:span text:style-name="T10">3</text:span><text:span text:style-name="T12">)</text:span><text:span text:style-name="T10">2</text:span><text:span text:style-name="T12"> + </text:span><text:span text:style-name="T5">2</text:span><text:span text:style-name="T12"> HCl →</text:span><text:span text:style-name="T13"> </text:span><text:span text:style-name="T12"><text:s/></text:span><text:span text:style-name="T5">2</text:span><text:span text:style-name="T12"> HNO</text:span><text:span text:style-name="T10">3</text:span><text:span text:style-name="T12"> + </text:span><text:span text:style-name="T6">1</text:span><text:span text:style-name="T14"> PbCl</text:span><text:span text:style-name="T11">2</text:span></text:p>
      <text:p text:style-name="P7"/>
      <text:p text:style-name="P6"><text:span text:style-name="T12"><text:tab/><text:tab/><text:tab/><text:tab/><text:tab/><text:tab/>Will this reaction occur? </text:span><text:span text:style-name="T5">Yes</text:span></text:p>
      <text:p text:style-name="P5"/>
      <text:p text:style-name="P6"><text:span text:style-name="T12">3)<text:tab/></text:span><text:span text:style-name="T5">1</text:span><text:span text:style-name="T12"> Na</text:span><text:span text:style-name="T10">2</text:span><text:span text:style-name="T12">CO</text:span><text:span text:style-name="T10">3</text:span><text:span text:style-name="T12"> + </text:span><text:span text:style-name="T5">2</text:span><text:span text:style-name="T12"> KF →</text:span><text:span text:style-name="T13"> </text:span><text:span text:style-name="T12"><text:s/></text:span><text:span text:style-name="T5">2</text:span><text:span text:style-name="T12"> NaF + </text:span><text:span text:style-name="T5">1</text:span><text:span text:style-name="T12"> K</text:span><text:span text:style-name="T10">2</text:span><text:span text:style-name="T12">CO</text:span><text:span text:style-name="T10">3</text:span></text:p>
      <text:p text:style-name="P7"/>
      <text:p text:style-name="P6"><text:span text:style-name="T12"><text:tab/><text:tab/><text:tab/><text:tab/><text:tab/><text:tab/>Will this reaction occur? </text:span><text:span text:style-name="T5">No</text:span></text:p>
      <text:p text:style-name="P5"/>
      <text:p text:style-name="P6"><text:span text:style-name="T12">4)<text:tab/></text:span><text:span text:style-name="T5">2</text:span><text:span text:style-name="T12"> AgNO</text:span><text:span text:style-name="T10">3</text:span><text:span text:style-name="T12"> + </text:span><text:span text:style-name="T5">1</text:span><text:span text:style-name="T12"> CuSO</text:span><text:span text:style-name="T10">4</text:span><text:span text:style-name="T12"> →</text:span><text:span text:style-name="T13"> </text:span><text:span text:style-name="T12"><text:s/></text:span><text:span text:style-name="T6">1</text:span><text:span text:style-name="T14"> Ag</text:span><text:span text:style-name="T11">2</text:span><text:span text:style-name="T14">SO</text:span><text:span text:style-name="T11">4</text:span><text:span text:style-name="T12"> + </text:span><text:span text:style-name="T5">1</text:span><text:span text:style-name="T12"> Cu(NO</text:span><text:span text:style-name="T10">3</text:span><text:span text:style-name="T12">)</text:span><text:span text:style-name="T10">2</text:span></text:p>
      <text:p text:style-name="P7"/>
      <text:p text:style-name="P6"><text:span text:style-name="T12"><text:tab/><text:tab/><text:tab/><text:tab/><text:tab/><text:tab/>Will this reaction occur? </text:span><text:span text:style-name="T5">Yes</text:span></text:p>
      <text:p text:style-name="P5"/>
      <text:p text:style-name="P6"><text:span text:style-name="T12">5)<text:tab/></text:span><text:span text:style-name="T5">2</text:span><text:span text:style-name="T12"> AgF + </text:span><text:span text:style-name="T5">1</text:span><text:span text:style-name="T12"> NiCl</text:span><text:span text:style-name="T10">2</text:span><text:span text:style-name="T12"> →</text:span><text:span text:style-name="T13"> </text:span><text:span text:style-name="T12"><text:s/></text:span><text:span text:style-name="T5">2</text:span><text:span text:style-name="T12"> AgCl + </text:span><text:span text:style-name="T5">1</text:span><text:span text:style-name="T12"> NiF</text:span><text:span text:style-name="T10">2</text:span></text:p>
      <text:p text:style-name="P8"/>
      <text:p text:style-name="P9"><text:span text:style-name="T12">Will this reaction occur? </text:span><text:span text:style-name="T7">Not well, as AgCl is insoluble and NiF</text:span><text:span text:style-name="T8">2</text:span><text:span text:style-name="T7"> has low solubility</text:span></text:p>
      <text:p text:style-name="P12"/>
      <text:p text:style-name="P12"/>
      <text:p text:style-name="P13">6)<text:tab/>Devise a method for making silver chromate, given any two other ionic compounds. <text:s/>Write the equation here:</text:p>
      <text:p text:style-name="P14"/>
      <text:p text:style-name="P13"><text:tab/><text:span text:style-name="T4">Any method may be given, so long as there is only one insoluble product.</text:span></text:p>
      <text:p text:style-name="P13"/>
      <text:p text:style-name="P13"/>
      <text:p text:style-name="P13"/>
      <text:p text:style-name="P13">7)<text:tab/>On the opposite side of this page, indicate how much of each reagent you would require to make 100 grams of silver chromate.</text:p>
      <text:p text:style-name="P14"/>
      <text:p text:style-name="P13"><text:tab/><text:span text:style-name="T4">The answer to this will, of course, depend on the equation given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indent="-0.5in" style:auto-text-indent="false"/>
      <style:text-properties fo:font-size="12pt" fo:font-weight="normal" style:font-size-asian="12pt" style:font-weight-asian="normal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fo:font-size="8pt" officeooo:rsid="000716e0" officeooo:paragraph-rsid="000aa5f0" style:font-size-asian="8pt" style:font-size-complex="8pt"/>
    </style:style>
    <style:style style:name="MP2" style:family="paragraph" style:parent-style-name="Footer">
      <style:paragraph-properties fo:text-align="end" style:justify-single-word="false"/>
      <style:text-properties officeooo:paragraph-rsid="000aa5f0"/>
    </style:style>
    <style:style style:name="MT1" style:family="text">
      <style:text-properties style:font-name="Liberation Sans" fo:font-style="italic" style:font-style-asian="italic" style:font-name-complex="Arial"/>
    </style:style>
    <style:style style:name="MT2" style:family="text">
      <style:text-properties style:font-name="Liberation Sans" fo:font-size="8pt" fo:font-style="italic" officeooo:rsid="000716e0" style:font-size-asian="8pt" style:font-style-asian="italic" style:font-name-complex="Arial" style:font-size-complex="8pt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footer>
        <text:p text:style-name="MP1"><text:span text:style-name="MT1">This work is licensed under a </text:span><text:a xlink:type="simple" xlink:href="https://creativecommons.org/licenses/by-nc/4.0/" text:style-name="Internet_20_link"><text:span text:style-name="MT1">Creative Commons Attribution - NonCommercial 4.0 International License</text:span></text:a><text:span text:style-name="MT1">.</text:span></text:p>
        <text:p text:style-name="MP2"><text:span text:style-name="MT2">More chemistry tutorials and practice can be found at </text:span><text:a xlink:type="simple" xlink:href="http://www.chemfiesta.com/" text:style-name="Internet_20_link"><text:span text:style-name="MT2">www.chemfiesta.com</text:span></text:a><text:span text:style-name="MT2">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24T12:11:25.544772397</meta:creation-date>
    <dc:date>2016-02-24T12:18:19.581968284</dc:date>
    <meta:editing-duration>PT43S</meta:editing-duration>
    <meta:editing-cycles>1</meta:editing-cycles>
    <meta:generator>LibreOffice/4.2.8.2$Linux_X86_64 LibreOffice_project/420m0$Build-2</meta:generator>
    <meta:document-statistic meta:table-count="0" meta:image-count="0" meta:object-count="0" meta:page-count="2" meta:paragraph-count="32" meta:word-count="373" meta:character-count="2033" meta:non-whitespace-character-count="1618"/>
  </office:meta>
</office:document-meta>
</file>