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Liberation Sans" fo:font-size="8pt" fo:font-style="italic" officeooo:rsid="000725a5" officeooo:paragraph-rsid="00184a72" style:font-size-asian="8pt" style:font-style-asian="italic" style:font-size-complex="8pt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 style:list-style-name="L1">
      <style:text-properties officeooo:rsid="00184a72" officeooo:paragraph-rsid="00184a72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.5in" fo:margin-right="0in" fo:text-indent="-0.5in" style:auto-text-indent="false"/>
    </style:style>
    <style:style style:name="P8" style:family="paragraph" style:parent-style-name="Standard">
      <style:paragraph-properties fo:margin-left="0.5in" fo:margin-right="0in" fo:text-indent="-0.5in" style:auto-text-indent="false"/>
      <style:text-properties fo:font-size="20pt" style:font-size-asian="20pt"/>
    </style:style>
    <style:style style:name="P9" style:family="paragraph" style:parent-style-name="Standard">
      <style:paragraph-properties fo:margin-left="0.5in" fo:margin-right="0in" fo:text-indent="-0.5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-0.5in" style:auto-text-indent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left="0.5in" fo:margin-right="0in" fo:text-indent="-0.5in" style:auto-text-indent="false"/>
      <style:text-properties officeooo:rsid="00184a72" officeooo:paragraph-rsid="00184a72"/>
    </style:style>
    <style:style style:name="P12" style:family="paragraph" style:parent-style-name="Standard">
      <style:paragraph-properties fo:margin-left="0.5in" fo:margin-right="0in" fo:text-indent="-0.5in" style:auto-text-indent="false" fo:break-before="page"/>
    </style:style>
    <style:style style:name="P13" style:family="paragraph" style:parent-style-name="Standard">
      <style:paragraph-properties fo:margin-left="0.5in" fo:margin-right="0in" fo:text-indent="-0.5in" style:auto-text-indent="false" fo:break-before="page"/>
      <style:text-properties style:text-underline-style="solid" style:text-underline-width="auto" style:text-underline-color="font-color" fo:font-weight="bold" officeooo:rsid="00184a72" officeooo:paragraph-rsid="00184a72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5" style:family="paragraph" style:parent-style-name="Standard" style:master-page-name="">
      <style:paragraph-properties fo:margin-left="0in" fo:margin-right="0in" fo:orphans="2" fo:widows="2" fo:text-indent="0in" style:auto-text-indent="false" style:page-number="auto" style:writing-mode="lr-tb"/>
      <style:text-properties officeooo:rsid="00184a72" officeooo:paragraph-rsid="00184a72"/>
    </style:style>
    <style:style style:name="P16" style:family="paragraph" style:parent-style-name="Standard" style:master-page-name="">
      <style:paragraph-properties fo:margin-left="0in" fo:margin-right="0in" fo:orphans="2" fo:widows="2" fo:text-indent="0in" style:auto-text-indent="false" style:page-number="auto" style:writing-mode="lr-tb"/>
      <style:text-properties officeooo:rsid="00184a72" officeooo:paragraph-rsid="00184a72"/>
    </style:style>
    <style:style style:name="P17" style:family="paragraph" style:parent-style-name="Standard">
      <style:paragraph-properties fo:margin-left="0in" fo:margin-right="0in" fo:orphans="2" fo:widows="2" fo:text-indent="0in" style:auto-text-indent="false" style:writing-mode="lr-tb"/>
      <style:text-properties officeooo:rsid="00184a72" officeooo:paragraph-rsid="00184a7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febba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il Spill Lab</text:p>
      <text:p text:style-name="Standard"/>
      <text:p text:style-name="Standard">Oil tankers are the largest ships to sail in the ocean. <text:s/>They are designed to hold millions of barrels of crude or refined oil in relative safety, and without damage to the environment. <text:s/>For countries such as Japan that have no oil reserves of their own, tankers are the only way that the oil needed to power their economies can be moved.</text:p>
      <text:p text:style-name="Standard"/>
      <text:p text:style-name="Standard">Generally, these ships are safe, and most of the time they get to their destinations without incident. <text:s/>However, these ships sometimes release oil through either accidental or purposeful means. <text:s/>During the Gulf War of 1991, it was thought that Iraq would attack oil tankers leaving port; <text:s/>as a result, allied forces spent a large amount of resources and money making sure that these ships were safe. <text:s/>As for accidental releases of oil, the Exxon Valdez released millions of barrels of oil in the Prince William Sound in Alaska in the mid-80’s.</text:p>
      <text:p text:style-name="Standard"/>
      <text:p text:style-name="Standard">When these ships are damaged or sunk, the oil spreads out over the surface of the water in a large slick. <text:s/>These oil slicks can cover hundreds of miles, causing huge environmental damage. <text:s/>Because oil slicks are so damaging to the environment, numerous ways of containing them and cleaning them up have been developed.</text:p>
      <text:p text:style-name="Standard"/>
      <text:p text:style-name="Standard">One method that people use is to surround the oil slick with something called a containment boom. <text:s/>Basically, a containment boom is just a large float that surrounds the slick. <text:s/>As the boom is pulled into a boat that can skim the oil off the top, the oil slick shrinks, until finally it is completely cleaned up. <text:s/>Although it is possible to clean a slick by this method, it is mainly useful for containing oil slicks which will be cleaned up by other means.</text:p>
      <text:p text:style-name="Standard"/>
      <text:p text:style-name="Standard">Another method to clean slicks is to spray a detergent solution on it. <text:s/>When detergent is sprayed on oil slicks, the oil breaks up into clumps which sink to the bottom of the ocean. <text:s/>Although these clumps are themselves hazardous, the problems caused by the clumps are much easier to deal with than the problems caused by oil slicks.</text:p>
      <text:p text:style-name="Standard"/>
      <text:p text:style-name="Standard">Oil can also be caused to clump by pouring absorbent sand on it. <text:s/>The oil is absorbed into the sand, which drags it to the bottom in sandy clumps. <text:s/></text:p>
      <text:p text:style-name="Standard"/>
      <text:p text:style-name="Standard">Recently, oil-eating bacteria have been designed which can actually use the oil slick as food. <text:s/>As the bacteria reproduce, they eat more and more of the slick until it finally vanishes. <text:s/>When the slick is gone, their food source is gone and they die, leaving nothing behind at all.</text:p>
      <text:p text:style-name="Standard"/>
      <text:p text:style-name="Standard">If oil slicks are extremely small and contain highly flammable compounds, they are sometimes set on fire to eliminate the oil. <text:s/>This is very rarely done, simply because most oil slicks contain compounds that aren’t very flammable; <text:s/>even </text:p>
      <text:p text:style-name="P6">automobile motor oil (which is itself very light) does not burn when lit with a spark.</text:p>
      <text:p text:style-name="Standard"/>
      <text:p text:style-name="Standard">If the slicks are very small, as in fresh water settings, the oil can sometimes be cleaned up by absorbing it into specially absorbent pads. <text:s/>When the pads are full of oil, they can be easily cleaned off the surface of the water.</text:p>
      <text:p text:style-name="Standard"/>
      <text:p text:style-name="Standard">In this lab, your job will be to clean up a mini “oil spill” using materials similar to the ones used by petroleum engineers. <text:s/></text:p>
      <text:p text:style-name="Standard"/>
      <text:p text:style-name="P2">Prelab:</text:p>
      <text:p text:style-name="P3"/>
      <text:p text:style-name="P7">1)<text:tab/>Of the methods described in the introduction to this lab, which do you think will be most effective in cleaning up an oil spill? <text:s/>Explain.</text:p>
      <text:p text:style-name="P7"/>
      <text:p text:style-name="P7"/>
      <text:p text:style-name="P7"/>
      <text:p text:style-name="P7"/>
      <text:p text:style-name="P7"/>
      <text:p text:style-name="P7">2)<text:tab/>How do you think oil spills can be minimized in the future? <text:s/>What steps do we need to take to keep the risk of environmental damage low?</text:p>
      <text:p text:style-name="P7"/>
      <text:p text:style-name="P7"/>
      <text:p text:style-name="P8"/>
      <text:p text:style-name="P7"/>
      <text:p text:style-name="P9">Experiment:</text:p>
      <text:p text:style-name="P10"/>
      <text:p text:style-name="Standard">The first step in this lab is to make an oil spill. <text:s/>Take a 9 oz. clear plastic cup and fill it about 2/3 full with water. <text:s/>Pour about a tablespoon of oil into it. <text:s/>This will be your mini oil spill that you have to clean up for this lab.</text:p>
      <text:p text:style-name="P4"/>
      <text:p text:style-name="Standard">Elsewhere in the room are the materials which you may use to clean up the oil spill. <text:s/>Choose the method that you think will work best and try that first. <text:s/>You should <text:span text:style-name="T1">clearly and neatly</text:span> write down what methods you tried and why on the next page. <text:s/>By reading this section, I should be able to tell what you did and how well it worked. <text:s/></text:p>
      <text:p text:style-name="P4"/>
      <text:p text:style-name="Standard">You may use as many methods as you want, but at the end of the lab, two things must be done:</text:p>
      <text:p text:style-name="P4"/>
      <text:p text:style-name="Standard"><text:tab/>1)<text:tab/>The oil should not be at the top of the water.</text:p>
      <text:p text:style-name="P4"/>
      <text:p text:style-name="Standard"><text:tab/>2)<text:tab/>There should be at least half a cup of the original water left.</text:p>
      <text:p text:style-name="P4"/>
      <text:p text:style-name="Standard">Remember to clean up your lab area when you are finished. <text:s/>During the experiment, you should be careful about disposing of the oily materials in a way that will keep the room clean (such as putting oily rags, liquid, sponges, sand, etc. into paper towels and throwing them into the garbage).</text:p>
      <text:p text:style-name="P6">Write what you tried here, and how well it worked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Questions:</text:p>
      <text:p text:style-name="P2"/>
      <text:p text:style-name="P7">1)<text:tab/>What method worked best for your group? <text:s/>Why do you think this method was better than the others you tried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)<text:tab/>What method worked worst for your group? <text:s/>Why do you think it was more ineffective than the others you tried?</text:p>
      <text:p text:style-name="P7"/>
      <text:p text:style-name="P7"/>
      <text:p text:style-name="P12">3)<text:tab/>Do you feel that this lab did a good job of simulating what happens in an oil spill? <text:s/>If so, why? <text:s/>If not, why not?</text:p>
      <text:p text:style-name="P7"/>
      <text:p text:style-name="P7"/>
      <text:p text:style-name="P7"/>
      <text:p text:style-name="P7"/>
      <text:p text:style-name="P7"/>
      <text:p text:style-name="P7"/>
      <text:p text:style-name="P7">4)<text:tab/>Was there any method that you tried which surprised you? <text:s/>Explain:</text:p>
      <text:p text:style-name="P7"/>
      <text:p text:style-name="P7"/>
      <text:p text:style-name="P7"/>
      <text:p text:style-name="P7"/>
      <text:p text:style-name="P7"/>
      <text:p text:style-name="P7"/>
      <text:p text:style-name="P7">5)<text:tab/>Do you think that the method which worked best for you would also work the best on a real oil spill? <text:s/>Explain why or why not.</text:p>
      <text:p text:style-name="P7"/>
      <text:p text:style-name="P7"/>
      <text:p text:style-name="P7"/>
      <text:p text:style-name="P7"/>
      <text:p text:style-name="P7"/>
      <text:p text:style-name="P7"/>
      <text:p text:style-name="P7">6)<text:tab/>What were some problems that you had in this lab? <text:s/>How did you get around them?</text:p>
      <text:p text:style-name="P7"/>
      <text:p text:style-name="P7"/>
      <text:p text:style-name="P13">Teacher notes:</text:p>
      <text:p text:style-name="P11"/>
      <text:p text:style-name="P15">If you're the type of teacher who's paranoid about the cleanliness of their classroom, you may want to pass on this lab. <text:s/>However, if you're the type of teacher who believes that giving the students creative problems outweighs shiny lab benches, you're in luck.</text:p>
      <text:p text:style-name="P17"/>
      <text:p text:style-name="P17">The point of this lab is simple: <text:s/>The students must clean up a simulated oil slick using whatever materials they can find and/or you provide them with. <text:s/>Some suggested materials include:</text:p>
      <text:p text:style-name="P11"/>
      <text:list xml:id="list3790069651551821453" text:style-name="L1">
        <text:list-item>
          <text:p text:style-name="P5">2 plastic cups per group. <text:s/>Don't use beakers for this lab, becuase they'll end up all greasy and yukky.</text:p>
        </text:list-item>
        <text:list-item>
          <text:p text:style-name="P5">2 quart bottles of motor oil. <text:s/>The "weight" of the oil isn't really all that important, as long as it's regular ol' motor oil and not the synthetic stuff. <text:s/>Though crude oil frequently resembles thicker oils, the ones available at the auto parts store stink badly and shouldn't be used.</text:p>
        </text:list-item>
        <text:list-item>
          <text:p text:style-name="P5">1 bottle dishwashing soap. <text:s/>This, as you've probably seen, is used to clean birds during oil spills and will be the students' go-to.</text:p>
        </text:list-item>
        <text:list-item>
          <text:p text:style-name="P5">1 kg sand. <text:s/>If you pour sand on an oil slick, it will tend to grab onto some of the oil and drag it to the bottom where it can be collected. <text:s/>It's not particularly effective, but it is interesting.</text:p>
        </text:list-item>
        <text:list-item>
          <text:p text:style-name="P5">1 source of fire (matches, etc): <text:s/>Though students may come up with the idea of just burning the motor oil, they'll learn quickly enough that it doesn't burn particularly well. <text:s/>Important note: <text:s/>Try to burn the oil yourself before including this material, because if it <text:span text:style-name="T2">does</text:span><text:span text:style-name="T4"> burn for whatever reason, you should probably not include this.</text:span></text:p>
        </text:list-item>
        <text:list-item>
          <text:p text:style-name="P5"><text:span text:style-name="T4">1 spool of thick twine: <text:s/>This simulates the booms that are used to encircle and skim the oil from the surface.</text:span></text:p>
        </text:list-item>
        <text:list-item>
          <text:p text:style-name="P5"><text:span text:style-name="T4">1 package of straws per class: <text:s/>This isn't especially effective, but as long as they don't try to suck the oil out of the container it doesn't really hurt.</text:span></text:p>
        </text:list-item>
        <text:list-item>
          <text:p text:style-name="P5"><text:span text:style-name="T4">Many rolls of paper towels: <text:s/>It's possible to absorb some of the oil from the water with paper towels, but again, it doesn't work particularly well.</text:span></text:p>
        </text:list-item>
        <text:list-item>
          <text:p text:style-name="P5"><text:span text:style-name="T4">1 small stuffed animal per group: <text:s/>A few times I've done this lab with a tiny stuffed animal I bought at a hobby shop, with instructions to clean the oil from both the water and the animal which has been stirred in the oil. <text:s/>I have yet to see a perfectly clean stuffed animal, so don't count on getting these things back in reusable condition.</text:span></text:p>
        </text:list-item>
      </text:list>
      <text:p text:style-name="P11"/>
      <text:p text:style-name="P15"><text:span text:style-name="T4">So, what works? <text:s/>Well, nothing works very well. <text:s/>It turns out that in this assignment, as in the real world, oil spills are extremely difficult to clean up. <text:s/>That's ultimately the point of this lab: <text:s/>That it's harder to clean a mess than it is to avoid making it in the first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an_20_standard" style:display-name="ian standard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rsid="000725a5" officeooo:paragraph-rsid="00184a72" style:font-size-asian="8pt" style:font-style-asian="italic" style:font-size-complex="8pt" style:font-style-complex="italic"/>
    </style:style>
    <style:style style:name="MT1" style:family="text"/>
    <style:style style:name="MT2" style:family="text">
      <style:text-properties officeooo:rsid="000febba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This work is licensed under a <text:a xlink:type="simple" xlink:href="http://creativecommons.org/licenses/by-nc/4.0/" text:style-name="Internet_20_link" text:visited-style-name="Visited_20_Internet_20_Link">Creative Commons Attribution - NonCommercial 4.0 International License</text:a> </text:p>
        <text:p text:style-name="MP1"><text:span text:style-name="MT2">and is copyrighted (c) 2015 by Ian Guch. <text:s/>For more practice sheets and tutorials, visit <text:s/></text:span><text:a xlink:type="simple" xlink:href="http://www.chemfiesta.com/" text:style-name="Internet_20_link" text:visited-style-name="Visited_20_Internet_20_Link"><text:span text:style-name="MT2">www.chemfiesta.co</text:span></text:a><text:a xlink:type="simple" xlink:href="http://www.chemfiesta.com/" text:style-name="Internet_20_link" text:visited-style-name="Visited_20_Internet_20_Link"><text:span text:style-name="MT2">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il Spill Lab</dc:title>
    <meta:initial-creator>GUCH</meta:initial-creator>
    <meta:creation-date>2003-01-05T14:14:00</meta:creation-date>
    <dc:date>2015-01-29T10:40:15.462887424</dc:date>
    <meta:editing-cycles>3</meta:editing-cycles>
    <meta:editing-duration>P2171DT9H43M16S</meta:editing-duration>
    <meta:document-statistic meta:table-count="0" meta:image-count="0" meta:object-count="0" meta:page-count="5" meta:paragraph-count="45" meta:word-count="1455" meta:character-count="7928" meta:non-whitespace-character-count="6459"/>
    <meta:generator>LibreOffice/4.3.5.2$Linux_X86_64 LibreOffice_project/430m0$Build-2</meta:generator>
  </office:meta>
</office:document-meta>
</file>