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3">
      <style:text-properties style:font-name="Arial" style:font-name-complex="Arial"/>
    </style:style>
    <style:style style:name="P3" style:family="paragraph" style:parent-style-name="Standard" style:list-style-name="WW8Num2">
      <style:text-properties style:font-name="Arial" style:font-name-complex="Arial"/>
    </style:style>
    <style:style style:name="P4" style:family="paragraph" style:parent-style-name="Standard">
      <style:text-properties style:font-name="Arial" officeooo:rsid="000e07f0" officeooo:paragraph-rsid="000e07f0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weight="bold" officeooo:rsid="000e07f0" officeooo:paragraph-rsid="000e07f0" style:font-weight-asian="bold" style:font-name-complex="Arial" style:font-weight-complex="bold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P10" style:family="paragraph" style:parent-style-name="Footer">
      <style:paragraph-properties fo:text-align="end" style:justify-single-word="false"/>
      <style:text-properties style:font-name="Liberation Sans" fo:font-size="8pt" fo:font-style="italic" officeooo:rsid="000725a5" officeooo:paragraph-rsid="000e07f0" style:font-size-asian="8pt" style:font-style-asian="italic" style:font-size-complex="8pt" style:font-style-complex="italic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febba" style:font-name-complex="Arial"/>
    </style:style>
    <style:style style:name="T4" style:family="text">
      <style:text-properties style:font-name="Arial" fo:font-size="9pt" officeooo:rsid="000febba" style:font-size-asian="9pt" style:font-name-complex="Arial"/>
    </style:style>
    <style:style style:name="T5" style:family="text">
      <style:text-properties style:text-position="sub 58%" style:font-name="Arial" style:font-name-complex="Arial"/>
    </style:style>
    <style:style style:name="T6" style:family="text">
      <style:text-properties style:text-position="super 58%" style:font-name="Arial" fo:font-weight="bold" style:font-weight-asian="bold" style:font-name-complex="Arial"/>
    </style:style>
    <style:style style:name="T7" style:family="text">
      <style:text-properties style:text-position="super 58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ydrate Lab</text:p>
      <text:p text:style-name="P1"/>
      <text:p text:style-name="P1">As you’ve learned in class, hydrates are chemical compounds which contain loosely bound water molecules. <text:s/>Because these water molecules are loosely bound, they can be easily removed or replaced. <text:s/></text:p>
      <text:p text:style-name="P1"/>
      <text:p text:style-name="P1">In this lab your job will be to find the empirical formula of magnesium sulfate hydrate. <text:s/>You will be given five grams of magnesium sulfate hydrate – with this material you may use any laboratory procedures you like to find the empirical formula (pending my approval).</text:p>
      <text:p text:style-name="P1"/>
      <text:p text:style-name="P1">Some things you should keep in mind:</text:p>
      <text:list xml:id="list8894245667233003167" text:style-name="WW8Num3">
        <text:list-item>
          <text:p text:style-name="P2">You will be limited to five grams of the magnesium sulfate hydrate – make sure you don’t waste it!</text:p>
        </text:list-item>
        <text:list-item>
          <text:p text:style-name="P2">Make sure to put all waste in the designated waste container.</text:p>
        </text:list-item>
        <text:list-item>
          <text:p text:style-name="P2">Wear eye protection at all times!</text:p>
        </text:list-item>
      </text:list>
      <text:p text:style-name="P1"/>
      <text:p text:style-name="P1">Good luck!</text:p>
      <text:p text:style-name="P1"/>
      <text:p text:style-name="P8">Hydrate lab – teacher guidelines:</text:p>
      <text:p text:style-name="P1"/>
      <text:p text:style-name="P5">Goal:</text:p>
      <text:p text:style-name="P1">By the end of the lab, students should demonstrate an understanding of:</text:p>
      <text:list xml:id="list4273087250959954616" text:style-name="WW8Num2">
        <text:list-item>
          <text:p text:style-name="P3">The chemical makeup of a hydrate (specifically, that the water of hydration can be easily removed).</text:p>
        </text:list-item>
        <text:list-item>
          <text:p text:style-name="P3">How to find the empirical formula of a chemical compound from self-generated experimental data.</text:p>
        </text:list-item>
        <text:list-item>
          <text:p text:style-name="P3">How to use common laboratory techniques to dehydrate a hydrate.</text:p>
        </text:list-item>
      </text:list>
      <text:p text:style-name="P1"/>
      <text:p text:style-name="P5">Safety concerns:</text:p>
      <text:p text:style-name="P1">This lab is fairly safe, though the usual burns/spills may occur. <text:s/>It is, of course, vital that students wear goggles at all times and equally vital that students NOT wear rubber gloves (rubber gloves, when in contact with hot equipment, may melt to the skin). <text:s/>The dehydrated magnesium sulfate may be safely stored or ground with mortar and pestle and used as a reagent in the future.</text:p>
      <text:p text:style-name="P1"/>
      <text:p text:style-name="P5">Potential problems:</text:p>
      <text:list xml:id="list3177439492496513136" text:style-name="WW8Num1">
        <text:list-item>
          <text:p text:style-name="P7"><text:span text:style-name="T2">MgSO</text:span><text:span text:style-name="T5">4 </text:span><text:span text:style-name="T6">.</text:span><text:span text:style-name="T7"> </text:span><text:span text:style-name="T2">7 H</text:span><text:span text:style-name="T5">2</text:span><text:span text:style-name="T2">O crystals come in packages labeled “Epsom salt” – unfortunately, the packages also usually mention the name “magnesium sulfate heptahydrate” on the container as well. <text:s/>It’s a good idea to put these crystals in a typical reagent bottle before starting the lab.</text:span></text:p>
        </text:list-item>
        <text:list-item>
          <text:p text:style-name="P7"><text:span text:style-name="T2">Dehydrated MgSO</text:span><text:span text:style-name="T5">4</text:span><text:span text:style-name="T2"> forms rock hard cakes that are sometimes hard to dislodge from the crucible. <text:s/>It may be necessary to use the sharp edge of a spatula to break them loose.</text:span></text:p>
        </text:list-item>
        <text:list-item>
          <text:p text:style-name="P7"><text:span text:style-name="T2">The MgSO</text:span><text:span text:style-name="T5">4</text:span><text:span text:style-name="T2"> needs to be heated far longer than one might expect to remove all of the water of hydration. <text:s/>Teachers may or may not choose to disclose this to their students – our recommendation is that teachers not disclose it so that students can ponder why their answer states too little water lost.</text:span></text:p>
        </text:list-item>
      </text:list>
      <text:p text:style-name="P1"/>
      <text:p text:style-name="P6">Quick note:</text:p>
      <text:p text:style-name="P4">This lab is essentially the same one you see quite a bit using copper(II) sulfate hydrate. <text:s/>The reason magnesium sulfate is used in its place for this lab is because it's cheaper, less toxic, and foams in a very cool way while heatin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8pt" fo:font-style="italic" officeooo:rsid="000725a5" officeooo:paragraph-rsid="000e07f0" style:font-size-asian="8pt" style:font-style-asian="italic" style:font-size-complex="8pt" style:font-style-complex="italic"/>
    </style:style>
    <style:style style:name="MT1" style:family="text"/>
    <style:style style:name="MT2" style:family="text">
      <style:text-properties style:font-name="Arial" fo:font-size="9pt" officeooo:rsid="000febba" style:font-size-asian="9pt" style:font-name-complex="Arial"/>
    </style:style>
    <style:style style:name="MT3" style:family="text">
      <style:text-properties style:font-name="Arial" officeooo:rsid="000febba" style:font-name-complex="Arial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This work is licensed under a <text:a xlink:type="simple" xlink:href="http://creativecommons.org/licenses/by-nc/4.0/" text:style-name="Internet_20_link" text:visited-style-name="Visited_20_Internet_20_Link">Creative Commons Attribution - NonCommercial 4.0 International License</text:a> </text:p>
        <text:p text:style-name="MP1"><text:span text:style-name="MT2">a</text:span><text:span text:style-name="MT3">nd is copyrighted (c) 2015 by Ian Guch. <text:s/>For more practice sheets and tutorials, visit <text:s/></text:span><text:a xlink:type="simple" xlink:href="http://www.chemfiesta.com/" text:style-name="Internet_20_link" text:visited-style-name="Visited_20_Internet_20_Link"><text:span text:style-name="MT3">www.chemfiesta.co</text:span></text:a><text:a xlink:type="simple" xlink:href="http://www.chemfiesta.com/" text:style-name="Internet_20_link" text:visited-style-name="Visited_20_Internet_20_Link"><text:span text:style-name="MT3">m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ydrate Lab</dc:title>
    <meta:initial-creator>Ian Guch</meta:initial-creator>
    <meta:creation-date>2007-01-24T17:38:00</meta:creation-date>
    <dc:date>2015-01-29T10:59:41.479475290</dc:date>
    <meta:print-date>2007-01-24T17:49:00</meta:print-date>
    <meta:editing-cycles>4</meta:editing-cycles>
    <meta:editing-duration>PT14M18S</meta:editing-duration>
    <meta:document-statistic meta:table-count="0" meta:image-count="0" meta:object-count="0" meta:page-count="2" meta:paragraph-count="24" meta:word-count="460" meta:character-count="2702" meta:non-whitespace-character-count="2257"/>
    <meta:generator>LibreOffice/4.3.5.2$Linux_X86_64 LibreOffice_project/430m0$Build-2</meta:generator>
  </office:meta>
</office:document-meta>
</file>