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style:font-size-asian="11pt" style:font-style-asian="italic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color="#ff0000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4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/>
    </style:style>
    <style:style style:name="P6" style:family="paragraph" style:parent-style-name="Standard">
      <style:text-properties fo:font-size="12pt" fo:font-style="italic" style:font-size-asian="10.5pt" style:font-style-asian="italic" style:font-size-complex="12pt"/>
    </style:style>
    <style:style style:name="P7" style:family="paragraph" style:parent-style-name="Standard">
      <style:text-properties fo:font-size="12pt" style:font-size-asian="10.5pt" style:font-size-complex="12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0" style:family="paragraph" style:parent-style-name="Footer">
      <style:paragraph-properties fo:text-align="end" style:justify-single-word="false"/>
      <style:text-properties fo:font-size="9pt" fo:font-style="italic" officeooo:paragraph-rsid="00092307" style:font-size-asian="9pt" style:font-style-asian="italic"/>
    </style:style>
    <style:style style:name="P11" style:family="paragraph" style:parent-style-name="Footer">
      <style:paragraph-properties fo:text-align="end" style:justify-single-word="false"/>
      <style:text-properties fo:font-size="8pt" officeooo:rsid="000716e0" officeooo:paragraph-rsid="00092307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092307" style:font-size-asian="11pt"/>
    </style:style>
    <style:style style:name="T4" style:family="text">
      <style:text-properties fo:font-size="11pt" officeooo:rsid="000ab587" style:font-size-asian="11p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style:text-position="sub 58%" fo:font-size="11pt" style:font-size-asian="11pt"/>
    </style:style>
    <style:style style:name="T7" style:family="text">
      <style:text-properties style:text-position="sub 58%" fo:font-size="11pt" fo:font-style="italic" style:font-size-asian="11pt" style:font-style-asian="italic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size="11pt" fo:font-weight="bold" style:font-size-asian="11pt" style:font-weight-asian="bold"/>
    </style:style>
    <style:style style:name="T10" style:family="text">
      <style:text-properties fo:color="#ff0000" fo:font-size="11pt" fo:font-weight="bold" officeooo:rsid="00092307" style:font-size-asian="11pt" style:font-weight-asian="bold"/>
    </style:style>
    <style:style style:name="T11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/>
    </style:style>
    <style:style style:name="T12" style:family="text">
      <style:text-properties fo:color="#ff0000" fo:font-size="18pt" style:text-underline-style="solid" style:text-underline-width="auto" style:text-underline-color="font-color" fo:font-weight="bold" officeooo:rsid="000ab587" style:font-size-asian="18pt" style:font-weight-asian="bold"/>
    </style:style>
    <style:style style:name="T13" style:family="text">
      <style:text-properties fo:color="#ff0000" style:text-position="super 58%" fo:font-size="11pt" fo:font-weight="bold" style:font-size-asian="11pt" style:font-weight-asian="bold"/>
    </style:style>
    <style:style style:name="T14" style:family="text">
      <style:text-properties fo:color="#ff0000" style:text-position="super 58%" fo:font-size="11pt" fo:font-weight="bold" officeooo:rsid="00092307" style:font-size-asian="11pt" style:font-weight-asian="bold"/>
    </style:style>
    <style:style style:name="T15" style:family="text">
      <style:text-properties fo:color="#ff0000" style:text-position="0% 100%" fo:font-size="11pt" fo:font-weight="bold" style:font-size-asian="11pt" style:font-weight-asian="bold"/>
    </style:style>
    <style:style style:name="T16" style:family="text">
      <style:text-properties fo:color="#ff0000" style:text-position="0% 100%" fo:font-size="11pt" fo:font-weight="bold" officeooo:rsid="00092307" style:font-size-asian="11pt" style:font-weight-asian="bold"/>
    </style:style>
    <style:style style:name="T17" style:family="text">
      <style:text-properties officeooo:rsid="00092307"/>
    </style:style>
    <style:style style:name="T18" style:family="text">
      <style:text-properties style:font-name="Arial" fo:font-size="8pt" officeooo:rsid="000716e0" style:font-size-asian="8pt" style:font-name-complex="Arial" style:font-size-complex="8pt"/>
    </style:style>
    <style:style style:name="T19" style:family="text">
      <style:text-properties style:font-name="Arial" fo:font-style="italic" style:font-style-asian="italic" style:font-name-complex="Arial"/>
    </style:style>
    <style:style style:name="T20" style:family="text">
      <style:text-properties officeooo:rsid="000ab5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ams <text:span text:style-name="T20">and </text:span>Moles Calculations</text:p>
      <text:p text:style-name="P5"/>
      <text:p text:style-name="P1">Given the following, find the number of moles:</text:p>
      <text:p text:style-name="P6"/>
      <text:p text:style-name="Standard"><text:span text:style-name="T2">1)<text:tab/>3</text:span><text:span text:style-name="T3">0.0</text:span><text:span text:style-name="T2"> grams of H</text:span><text:span text:style-name="T6">3</text:span><text:span text:style-name="T2">PO</text:span><text:span text:style-name="T6">4.</text:span></text:p>
      <text:p text:style-name="P2"/>
      <text:p text:style-name="P2"/>
      <text:p text:style-name="P2"/>
      <text:p text:style-name="P2"/>
      <text:p text:style-name="P2"/>
      <text:p text:style-name="P2">2)<text:tab/>25.<text:span text:style-name="T17">0</text:span> grams of HF</text:p>
      <text:p text:style-name="P2"/>
      <text:p text:style-name="P2"/>
      <text:p text:style-name="P2"/>
      <text:p text:style-name="P2"/>
      <text:p text:style-name="P2"/>
      <text:p text:style-name="Standard"><text:span text:style-name="T2">3)<text:tab/>110. grams of NaHCO</text:span><text:span text:style-name="T6">3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4)<text:tab/>1.1</text:span><text:span text:style-name="T3">0</text:span><text:span text:style-name="T2"> grams of FeCl</text:span><text:span text:style-name="T6">3</text:span></text:p>
      <text:p text:style-name="P2"/>
      <text:p text:style-name="P2"/>
      <text:p text:style-name="P2"/>
      <text:p text:style-name="Standard"><text:span text:style-name="T7"/></text:p>
      <text:p text:style-name="Standard"><text:span text:style-name="T7"/></text:p>
      <text:p text:style-name="Standard"><text:span text:style-name="T5">Given the following, find the number of grams:</text:span></text:p>
      <text:p text:style-name="P6"/>
      <text:p text:style-name="Standard"><text:span text:style-name="T3">5</text:span><text:span text:style-name="T2">)<text:tab/>4.</text:span><text:span text:style-name="T3">0</text:span><text:span text:style-name="T2"> moles of Cu(CN)</text:span><text:span text:style-name="T6">2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6</text:span><text:span text:style-name="T2">)<text:tab/>5.6 moles of C</text:span><text:span text:style-name="T6">6</text:span><text:span text:style-name="T2">H</text:span><text:span text:style-name="T6">6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7</text:span><text:span text:style-name="T2">)<text:tab/>21.3 moles of BaCO</text:span><text:span text:style-name="T6">3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8</text:span><text:span text:style-name="T2">)<text:tab/>1.2 moles of (NH</text:span><text:span text:style-name="T6">4</text:span><text:span text:style-name="T2">)</text:span><text:span text:style-name="T6">3</text:span><text:span text:style-name="T2">PO</text:span><text:span text:style-name="T6">3</text:span></text:p>
      <text:p text:style-name="P2"/>
      <text:p text:style-name="P8"><text:span text:style-name="T11">Grams </text:span><text:span text:style-name="T12">and </text:span><text:span text:style-name="T11">Moles Calculations – Answer Key</text:span></text:p>
      <text:p text:style-name="P4"/>
      <text:p text:style-name="P1">Given the following, find the number of moles:</text:p>
      <text:p text:style-name="P6"/>
      <text:p text:style-name="Standard"><text:span text:style-name="T2">1)<text:tab/>30.</text:span><text:span text:style-name="T3">0</text:span><text:span text:style-name="T2"> grams of H</text:span><text:span text:style-name="T6">3</text:span><text:span text:style-name="T2">PO</text:span><text:span text:style-name="T6">4</text:span><text:span text:style-name="T2"> <text:s/></text:span><text:span text:style-name="T9">0.3</text:span><text:span text:style-name="T10">06</text:span><text:span text:style-name="T9"> moles</text:span></text:p>
      <text:p text:style-name="P7"/>
      <text:p text:style-name="Standard"><text:span text:style-name="T2">2)<text:tab/>25.</text:span><text:span text:style-name="T3">0</text:span><text:span text:style-name="T2"> grams of HF <text:s/></text:span><text:span text:style-name="T9">1.25 moles</text:span></text:p>
      <text:p text:style-name="P7"/>
      <text:p text:style-name="Standard"><text:span text:style-name="T2">3)<text:tab/>110. grams of NaHCO</text:span><text:span text:style-name="T6">3</text:span><text:span text:style-name="T2"> <text:s/></text:span><text:span text:style-name="T9">1.31 moles</text:span></text:p>
      <text:p text:style-name="P7"/>
      <text:p text:style-name="Standard"><text:span text:style-name="T2">4)<text:tab/>1.1</text:span><text:span text:style-name="T3">0</text:span><text:span text:style-name="T2"> grams of FeCl</text:span><text:span text:style-name="T6">3</text:span><text:span text:style-name="T2"> <text:s/></text:span><text:span text:style-name="T9">0.006</text:span><text:span text:style-name="T10">7</text:span><text:span text:style-name="T9">8 moles</text:span></text:p>
      <text:p text:style-name="P2"/>
      <text:p text:style-name="P3"><text:span text:style-name="T9"/></text:p>
      <text:p text:style-name="P1">Given the following, find the number of grams:</text:p>
      <text:p text:style-name="P6"/>
      <text:p text:style-name="Standard"><text:span text:style-name="T4">5</text:span><text:span text:style-name="T2">)<text:tab/>4.</text:span><text:span text:style-name="T3">0</text:span><text:span text:style-name="T2"> moles of Cu(CN)</text:span><text:span text:style-name="T6">2</text:span><text:span text:style-name="T2"> <text:s/></text:span><text:span text:style-name="T9">46</text:span><text:span text:style-name="T10">0</text:span><text:span text:style-name="T9"> grams </text:span><text:span text:style-name="T10">(rounded from 462 g)</text:span></text:p>
      <text:p text:style-name="P7"/>
      <text:p text:style-name="Standard"><text:span text:style-name="T4">6</text:span><text:span text:style-name="T2">)<text:tab/>5.6 moles of C</text:span><text:span text:style-name="T6">6</text:span><text:span text:style-name="T2">H</text:span><text:span text:style-name="T6">6</text:span><text:span text:style-name="T2"> <text:s/></text:span><text:span text:style-name="T9">4</text:span><text:span text:style-name="T10">40 </text:span><text:span text:style-name="T9">grams </text:span><text:span text:style-name="T10">(rounded from 437 g)</text:span></text:p>
      <text:p text:style-name="P7"/>
      <text:p text:style-name="Standard"><text:span text:style-name="T4">7</text:span><text:span text:style-name="T2">)<text:tab/>21.3 moles of BaCO</text:span><text:span text:style-name="T6">3</text:span><text:span text:style-name="T2"> <text:s/></text:span><text:span text:style-name="T10">4.20 x </text:span><text:span text:style-name="T16">10</text:span><text:span text:style-name="T14">3</text:span><text:span text:style-name="T16"> </text:span><text:span text:style-name="T15">grams </text:span><text:span text:style-name="T16">(rounded from 4203 g)</text:span></text:p>
      <text:p text:style-name="P7"/>
      <text:p text:style-name="Standard"><text:span text:style-name="T4">8</text:span><text:span text:style-name="T2">)<text:tab/>1.2 moles of (NH</text:span><text:span text:style-name="T6">4</text:span><text:span text:style-name="T2">)</text:span><text:span text:style-name="T6">3</text:span><text:span text:style-name="T2">PO</text:span><text:span text:style-name="T6">3</text:span><text:span text:style-name="T2"> <text:s/></text:span><text:span text:style-name="T10">160 grams (rounded from 159 g)</text:span></text:p>
      <text:p text:style-name="P2"/>
      <text:p text:style-name="Standard"><text:span text:style-name="T9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an_20_standard" style:display-name="ian standard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16e0" officeooo:paragraph-rsid="00092307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9pt" fo:font-style="italic" officeooo:paragraph-rsid="00092307" style:font-size-asian="9pt" style:font-style-asian="italic"/>
    </style:style>
    <style:style style:name="MT1" style:family="text">
      <style:text-properties style:font-name="Arial" fo:font-style="italic" style:font-style-asian="italic" style:font-name-complex="Arial"/>
    </style:style>
    <style:style style:name="MT2" style:family="text">
      <style:text-properties style:font-name="Arial" fo:font-size="8pt" officeooo:rsid="000716e0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6252in" fo:margin-bottom="0.3126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work is licensed under a </text:span><text:a xlink:type="simple" xlink:href="https://creativecommons.org/licenses/by-nc/4.0/" text:style-name="Internet_20_link" text:visited-style-name="Visited_20_Internet_20_Link"><text:span text:style-name="MT1">Creative Commons Attribution - NonCommercial 4.0 International License</text:span></text:a><text:span text:style-name="MT1">.</text:span></text:p>
        <text:p text:style-name="MP2"><text:span text:style-name="MT2">More chemistry tutorials and practice can be found at </text:span><text:a xlink:type="simple" xlink:href="http://www.chemfiesta.com/" text:style-name="Internet_20_link" text:visited-style-name="Visited_20_Internet_20_Link"><text:span text:style-name="MT2">www.chemfiesta.com</text:span></text:a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og-61 Project 001_014 (Private/Restricted Access)</dc:title>
    <dc:subject>(c) 2000 Cavalcade Publishing</dc:subject>
    <meta:initial-creator>Ian Guch</meta:initial-creator>
    <meta:creation-date>2003-01-05T14:11:00</meta:creation-date>
    <dc:date>2015-07-13T10:33:06.672878544</dc:date>
    <meta:print-date>1999-02-02T17:36:00</meta:print-date>
    <meta:editing-cycles>4</meta:editing-cycles>
    <meta:editing-duration>PT15M59S</meta:editing-duration>
    <meta:generator>LibreOffice/4.4.2.2$Linux_X86_64 LibreOffice_project/40m0$Build-2</meta:generator>
    <meta:document-statistic meta:table-count="0" meta:image-count="0" meta:object-count="0" meta:page-count="2" meta:paragraph-count="24" meta:word-count="180" meta:character-count="968" meta:non-whitespace-character-count="803"/>
  </office:meta>
</office:document-meta>
</file>